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margin-top="0.125in" fo:margin-bottom="0.125in" fo:line-height="0.3472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7.417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line-height="0.3472in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472in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0.3472in" fo:text-inden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472in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end" fo:line-height="0.3472in" fo:text-inden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6">附件、</text:span><text:span text:style-name="T7">科技部工程司學門主題式計畫「</text:span><text:span text:style-name="T8">精緻多元水資源利用策略之技術發展</text:span><text:span text:style-name="T9">」</text:span></text:p>
      <text:p text:style-name="P10">合作企業參與計畫意願書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本企業</text:span><text:span text:style-name="T17">「公司</text:span><text:span text:style-name="T18">名稱：</text:span><text:span text:style-name="T19"><text:s text:c="15"/></text:span><text:span text:style-name="T20">」</text:span><text:span text:style-name="T21">參與</text:span><text:span text:style-name="T22">科技部工程司學門主題式計畫「</text:span><text:span text:style-name="T23">精緻多元水資源利用策略之技術發展</text:span><text:span text:style-name="T24">」</text:span><text:span text:style-name="T25">（</text:span><text:span text:style-name="T26">計畫</text:span><text:span text:style-name="T27">名稱：</text:span><text:span text:style-name="T28">　　　　　　</text:span><text:span text:style-name="T29"><text:s text:c="4"/></text:span><text:span text:style-name="T30">，</text:span><text:span text:style-name="T31">計畫總</text:span><text:span text:style-name="T32">主持人</text:span><text:span text:style-name="T33">：</text:span><text:span text:style-name="T34">　　　</text:span><text:span text:style-name="T35">），同意並遵守下列合作事項：</text:span></text:p>
            <text:p text:style-name="P36">一、…（投入經費…等等）</text:p>
            <text:p text:style-name="P37">二、…（提供研究所需設備…等等）</text:p>
            <text:p text:style-name="P38">三、…（投入研發人力，與計畫團隊共同進行研發…等等）</text:p>
            <text:p text:style-name="P39">四、…（提供測試及應用驗證場域…等等）</text:p>
            <text:p text:style-name="P40">五、…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本企業所提供之本計畫申請書內容及各項資料，皆與本企業現況及事實相符。如有不實情事，本企業願負一切責任。特此申明，以茲為憑。</text:p>
            <text:p text:style-name="P49">此致</text:p>
            <text:p text:style-name="P50">科技部</text:p>
            <text:p text:style-name="P51"><text:span text:style-name="T52">合作企業負責人：</text:span><text:span text:style-name="T53">　　　　</text:span><text:span text:style-name="T54">　　</text:span><text:span text:style-name="T55">（簽章）</text:span></text:p>
            <text:p text:style-name="P56">合作企業印鑑：</text:p>
            <text:p text:style-name="P57"/>
            <text:p text:style-name="P58"/>
            <text:p text:style-name="P59"/>
            <text:p text:style-name="P60">中華民國<text:s text:c="3"/>年<text:s text:c="3"/>月<text:s text:c="3"/>日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附件1</text:span><text:span text:style-name="T4">-1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青駿</meta:initial-creator>
    <dc:creator>黃士育</dc:creator>
    <meta:creation-date>2021-10-27T06:15:00Z</meta:creation-date>
    <dc:date>2021-10-27T06:15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