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0.4166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margin-top="0.0694in" fo:margin-bottom="0.0694in" fo:line-height="0.4166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weight-complex="bold" style:font-size-complex="12pt"/>
    </style:style>
    <style:style style:name="P7" style:parent-style-name="內文" style:family="paragraph">
      <style:paragraph-properties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Column9" style:family="table-column">
      <style:table-column-properties style:column-width="1.1493in"/>
    </style:style>
    <style:style style:name="TableColumn10" style:family="table-column">
      <style:table-column-properties style:column-width="0.9437in"/>
    </style:style>
    <style:style style:name="TableColumn11" style:family="table-column">
      <style:table-column-properties style:column-width="0.4763in"/>
    </style:style>
    <style:style style:name="TableColumn12" style:family="table-column">
      <style:table-column-properties style:column-width="1.0159in"/>
    </style:style>
    <style:style style:name="TableColumn13" style:family="table-column">
      <style:table-column-properties style:column-width="0.8145in"/>
    </style:style>
    <style:style style:name="TableColumn14" style:family="table-column">
      <style:table-column-properties style:column-width="1.7347in"/>
    </style:style>
    <style:style style:name="Table8" style:family="table">
      <style:table-properties style:width="6.1347in" style:rel-width="100%" fo:margin-left="0in" table:align="left"/>
    </style:style>
    <style:style style:name="TableRow15" style:family="table-row">
      <style:table-row-properties style:min-row-height="0.4118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Row26" style:family="table-row">
      <style:table-row-properties style:min-row-height="0.480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P31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Row32" style:family="table-row">
      <style:table-row-properties style:min-row-height="0.67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P39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Row40" style:family="table-row">
      <style:table-row-properties style:min-row-height="0.5854in"/>
    </style:style>
    <style:style style:name="P41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P46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Row47" style:family="table-row">
      <style:table-row-properties style:min-row-height="0.3743in"/>
    </style:style>
    <style:style style:name="P48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</style:style>
    <style:style style:name="T53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54" style:parent-style-name="預設段落字型" style:family="text">
      <style:text-properties style:font-name="微軟正黑體" style:font-name-asian="微軟正黑體" style:font-size-complex="12pt"/>
    </style:style>
    <style:style style:name="T55" style:parent-style-name="預設段落字型" style:family="text">
      <style:text-properties style:font-name="微軟正黑體" style:font-name-asian="微軟正黑體" style:font-size-complex="12pt"/>
    </style:style>
    <style:style style:name="T56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57" style:parent-style-name="預設段落字型" style:family="text">
      <style:text-properties style:font-name="微軟正黑體" style:font-name-asian="微軟正黑體" style:font-size-complex="12pt"/>
    </style:style>
    <style:style style:name="T58" style:parent-style-name="預設段落字型" style:family="text">
      <style:text-properties style:font-name="微軟正黑體" style:font-name-asian="微軟正黑體" style:font-size-complex="12pt"/>
    </style:style>
    <style:style style:name="T59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60" style:parent-style-name="預設段落字型" style:family="text">
      <style:text-properties style:font-name="微軟正黑體" style:font-name-asian="微軟正黑體" style:font-size-complex="12pt"/>
    </style:style>
    <style:style style:name="TableRow61" style:family="table-row">
      <style:table-row-properties style:min-row-height="0.3854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Row68" style:family="table-row">
      <style:table-row-properties style:min-row-height="0.3909in"/>
    </style:style>
    <style:style style:name="P69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Row74" style:family="table-row">
      <style:table-row-properties style:min-row-height="0.3909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Row79" style:family="table-row">
      <style:table-row-properties style:min-row-height="1.340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Row84" style:family="table-row">
      <style:table-row-properties style:min-row-height="0.8673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P91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P92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Row93" style:family="table-row">
      <style:table-row-properties style:min-row-height="0.6826in"/>
    </style:style>
    <style:style style:name="P94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P99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P100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Row101" style:family="table-row">
      <style:table-row-properties style:min-row-height="2.0604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P104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P105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Row108" style:family="table-row">
      <style:table-row-properties style:min-row-height="2.0472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P111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</style:style>
    <style:style style:name="T112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113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114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Row117" style:family="table-row">
      <style:table-row-properties style:min-row-height="2.0472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P120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</style:style>
    <style:style style:name="T121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122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123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Row126" style:family="table-row">
      <style:table-row-properties style:min-row-height="2.0472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P129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</style:style>
    <style:style style:name="T130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131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132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133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134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P137" style:parent-style-name="內文" style:family="paragraph">
      <style:paragraph-properties fo:line-height="0.3472in"/>
      <style:text-properties style:font-name="微軟正黑體" style:font-name-asian="微軟正黑體" style:font-size-complex="12pt"/>
    </style:style>
  </office:automatic-styles>
  <office:body>
    <office:text text:use-soft-page-breaks="true">
      <text:p text:style-name="P1">110年青年社群行動平臺計畫</text:p>
      <text:p text:style-name="P4">-青銀實習生暑期社區共創行動-</text:p>
      <text:p text:style-name="P5">報名表</text:p>
      <text:p text:style-name="P6">1.若表件不敷使用請自行增列</text:p>
      <text:p text:style-name="P7">2.繕打完後請E-mail至isearch2018@gmail.com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性別</text:p>
          </table:table-cell>
          <table:table-cell table:style-name="TableCell22">
            <text:p text:style-name="P23"/>
          </table:table-cell>
          <table:table-cell table:style-name="TableCell24" table:number-rows-spanned="4">
            <text:p text:style-name="P25">大頭照</text:p>
          </table:table-cell>
        </table:table-row>
        <table:table-row table:style-name="TableRow26">
          <table:table-cell table:style-name="TableCell27">
            <text:p text:style-name="P28">出生年月日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covered-table-cell>
            <text:p text:style-name="P31"/>
          </table:covered-table-cell>
        </table:table-row>
        <table:table-row table:style-name="TableRow32">
          <table:table-cell table:style-name="TableCell33" table:number-rows-spanned="3">
            <text:p text:style-name="P34">學歷</text:p>
          </table:table-cell>
          <table:table-cell table:style-name="TableCell35">
            <text:p text:style-name="P36">學校名稱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科系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就學狀況</text:p>
          </table:table-cell>
          <table:table-cell table:style-name="TableCell51" table:number-columns-spanned="4">
            <text:p text:style-name="P52"><text:span text:style-name="T53">□</text:span><text:span text:style-name="T54">畢業</text:span><text:span text:style-name="T55"><text:s text:c="9"/></text:span><text:span text:style-name="T56">□</text:span><text:span text:style-name="T57">肄業</text:span><text:span text:style-name="T58"><text:s text:c="8"/></text:span><text:span text:style-name="T59">□</text:span><text:span text:style-name="T60">在學中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聯絡方式</text:p>
          </table:table-cell>
          <table:table-cell table:style-name="TableCell64">
            <text:p text:style-name="P65">手機號碼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電子信箱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居住地址</text:p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興趣專長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個人經歷</text:p>
          </table:table-cell>
          <table:table-cell table:style-name="TableCell87">
            <text:p text:style-name="P88">工作經歷</text:p>
          </table:table-cell>
          <table:table-cell table:style-name="TableCell89" table:number-columns-spanned="4"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特殊資歷</text:p>
          </table:table-cell>
          <table:table-cell table:style-name="TableCell97" table:number-columns-spanned="4">
            <text:p text:style-name="P98"/>
            <text:p text:style-name="P99"/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Row101">
          <table:table-cell table:style-name="TableCell102" table:number-columns-spanned="2">
            <text:p text:style-name="P103">相關作品列表</text:p>
            <text:p text:style-name="P104">請再附件付上作品集</text:p>
            <text:p text:style-name="P105">（策展規劃、展覽設計、社區營造、藝術創作、平面設計、文獻整編撰寫）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實習參與動機</text:p>
            <text:p text:style-name="P111"><text:span text:style-name="T112">約</text:span><text:span text:style-name="T113">50</text:span><text:span text:style-name="T114">字</text:span></text:p>
          </table:table-cell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想從本計畫學到什麼</text:p>
            <text:p text:style-name="P120"><text:span text:style-name="T121">約</text:span><text:span text:style-name="T122">50</text:span><text:span text:style-name="T123">字</text:span></text:p>
          </table: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簡單自我介紹</text:p>
            <text:p text:style-name="P129"><text:span text:style-name="T130">約</text:span><text:span text:style-name="T131">50</text:span><text:span text:style-name="T132">字</text:span><text:span text:style-name="T133">-100</text:span><text:span text:style-name="T134">字</text:span></text:p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微軟正黑體" style:font-name-asian="微軟正黑體" style:font-name-complex="Times New Roman"/>
    </style:style>
    <style:style style:name="WW_CharLFO6LVL1" style:family="text">
      <style:text-properties style:font-name="微軟正黑體" style:font-name-asian="微軟正黑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631in" fo:margin-bottom="0.5513in" fo:margin-right="1.063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407</dc:creator>
    <meta:creation-date>2021-05-17T06:48:00Z</meta:creation-date>
    <dc:date>2021-05-17T06:48:00Z</dc:date>
    <meta:print-date>2021-05-06T07:0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8" meta:character-count="322" meta:row-count="2" meta:non-whitespace-character-count="275"/>
  </office:meta>
</office:document-meta>
</file>