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87in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2.5472in"/>
    </style:style>
    <style:style style:name="TableColumn5" style:family="table-column">
      <style:table-column-properties style:column-width="2.0243in"/>
    </style:style>
    <style:style style:name="TableColumn6" style:family="table-column">
      <style:table-column-properties style:column-width="1.2555in"/>
    </style:style>
    <style:style style:name="TableColumn7" style:family="table-column">
      <style:table-column-properties style:column-width="0.0354in"/>
    </style:style>
    <style:style style:name="Table1" style:family="table" style:master-page-name="MP0">
      <style:table-properties style:width="7.602in" fo:margin-left="0in" table:align="center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內文" style:family="paragraph">
      <style:paragraph-properties>
        <style:tab-stops>
          <style:tab-stop style:type="left" style:position="1.888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 style:row-height="0.7875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99CC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row-height="0.7875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row-height="0.7875in"/>
    </style:style>
    <style:style style:name="TableCell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54" style:family="table-row">
      <style:table-row-properties style:row-height="0.7875in"/>
    </style:style>
    <style:style style:name="TableCell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 style:row-height="0.7875in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82" style:family="table-row">
      <style:table-row-properties style:row-height="0.7875in"/>
    </style:style>
    <style:style style:name="P8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style:font-name="Arial" style:font-name-asian="標楷體" style:font-name-complex="Arial" fo:color="#A6A6A6" style:letter-kerning="false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91" style:family="table-row">
      <style:table-row-properties style:row-height="0.7875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99CC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99" style:parent-style-name="預設段落字型" style:family="text">
      <style:text-properties style:font-name="標楷體" style:font-name-asian="標楷體" style:letter-kerning="false" fo:font-size="10pt" style:font-size-asian="10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MS Gothic" style:letter-kerning="false" fo:font-size="14pt" style:font-size-asian="14pt" style:font-size-complex="14pt"/>
    </style:style>
    <style:style style:name="T113" style:parent-style-name="預設段落字型" style:family="text">
      <style:text-properties style:font-name="MS Gothic" style:font-name-asian="MS Gothic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justify"/>
    </style:style>
    <style:style style:name="TableRow117" style:family="table-row">
      <style:table-row-properties style:row-height="0.7875in"/>
    </style:style>
    <style:style style:name="P11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row-height="0.7875in"/>
    </style:style>
    <style:style style:name="P12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129" style:family="table-cell">
      <style:table-cell-properties fo:border="0.0104in solid #000000" fo:background-color="#99CC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family="paragraph">
      <style:paragraph-properties fo:margin-right="-0.0402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line-break="normal" fo:text-align="end"/>
    </style:style>
    <style:style style:name="T139" style:parent-style-name="預設段落字型" style:family="text">
      <style:text-properties style:font-name-asian="標楷體" fo:font-size="10pt" style:font-size-asian="10pt" style:font-size-complex="14pt"/>
    </style:style>
    <style:style style:name="T140" style:parent-style-name="預設段落字型" style:family="text">
      <style:text-properties style:font-name-asian="標楷體" fo:font-size="10pt" style:font-size-asian="10pt" style:font-size-complex="14pt"/>
    </style:style>
    <style:style style:name="T141" style:parent-style-name="預設段落字型" style:family="text">
      <style:text-properties style:font-name-asian="標楷體" fo:font-size="10pt" style:font-size-asian="10pt" style:font-size-complex="14pt"/>
    </style:style>
    <style:style style:name="T142" style:parent-style-name="預設段落字型" style:family="text">
      <style:text-properties style:font-name-asian="標楷體" fo:font-size="10pt" style:font-size-asian="10pt" style:font-size-complex="14pt"/>
    </style:style>
    <style:style style:name="T143" style:parent-style-name="預設段落字型" style:family="text">
      <style:text-properties style:font-name-asian="標楷體" fo:font-size="10pt" style:font-size-asian="10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作品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系級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>
            <text:p text:style-name="P29">學生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指導老師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2">
            <text:p text:style-name="P45">老師連絡電話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老師</text:span><text:span text:style-name="T58">E-mail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 table:number-rows-spanned="2">
            <text:p text:style-name="P69"><text:span text:style-name="T70">代表學生</text:span><text:span text:style-name="T71">/</text:span><text:span text:style-name="T72">手機</text:span><text:span text:style-name="T73">/E-mail</text:span></text:p>
          </table:table-cell>
          <table:covered-table-cell/>
          <table:table-cell table:style-name="TableCell74" table:number-rows-spanned="2">
            <text:p text:style-name="P75">(姓名)/(手機)/E-mail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無免填</text:p>
          </table:table-cell>
          <table:table-cell table:style-name="TableCell94">
            <text:p text:style-name="P95"><text:span text:style-name="T96">專利證書字號</text:span><text:span text:style-name="T97">(</text:span><text:span text:style-name="T98">已獲證必填</text:span><text:span text:style-name="T99">)</text:span></text:p>
          </table:table-cell>
          <table:table-cell table:style-name="TableCell100" table:number-columns-spanned="3">
            <text:p text:style-name="P101"><text:span text:style-name="T102">☐</text:span><text:span text:style-name="T103">發明</text:span><text:span text:style-name="T104">☐</text:span><text:span text:style-name="T105">新型</text:span><text:span text:style-name="T106">☐</text:span><text:span text:style-name="T107">新式樣</text:span><text:span text:style-name="T108">(</text:span><text:span text:style-name="T109">設計</text:span><text:span text:style-name="T110">)</text:span><text:span text:style-name="T111">，第號</text:span><text:span text:style-name="T112">。</text:span><text:span text:style-name="T113">☐</text:span><text:span text:style-name="T114">專利申請中</text:span></text:p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獲獎</text:span><text:span text:style-name="T122">1</text:span></text:p>
          </table:table-cell>
          <table:table-cell table:style-name="TableCell123" table:number-columns-spanned="3">
            <text:p text:style-name="P124">競賽名稱: <text:s text:c="12"/>競賽日期: <text:s text:c="8"/>獲得獎項: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獲獎</text:span><text:span text:style-name="T132">2</text:span></text:p>
          </table:table-cell>
          <table:table-cell table:style-name="TableCell133" table:number-columns-spanned="3">
            <text:p text:style-name="P134">競賽名稱: <text:s text:c="12"/>競賽日期: <text:s text:c="8"/>獲得獎項: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P137">填寫日期：<text:s text:c="9"/>年<text:s text:c="9"/>月<text:s text:c="9"/>日</text:p>
      <text:section text:name="Sect1" text:style-name="S1">
        <text:p text:style-name="P138"><text:span text:style-name="T139">參賽編號</text:span><text:span text:style-name="T140">(</text:span><text:span text:style-name="T141">育成中心填寫</text:span><text:span text:style-name="T142">)</text:span><text:span text:style-name="T143">：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083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479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52in"/>
      </style:footer-style>
    </style:page-layout>
    <style:style style:name="P11" style:parent-style-name="頁首" style:family="paragraph">
      <style:paragraph-properties>
        <style:tab-stops>
          <style:tab-stop style:type="left" style:position="4.6222in"/>
          <style:tab-stop style:type="left" style:position="4.9291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13" style:parent-style-name="頁尾" style:family="paragraph">
      <style:text-properties style:font-name="Arial" style:font-name-complex="Arial" fo:font-weight="bold" style:font-weight-asian="bold" fo:color="#FFFFFF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Arial" style:font-name-complex="Arial" fo:font-weight="bold" style:font-weight-asian="bold" fo:color="#FFFFFF"/>
    </style:style>
    <style:style style:name="T16" style:parent-style-name="預設段落字型" style:family="text">
      <style:text-properties style:font-name="Arial" style:font-name-complex="Arial" fo:font-weight="bold" style:font-weight-asian="bold" fo:color="#FFFFFF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text:tab/><text:tab/><text:span text:style-name="T12">創新創業發明報名表</text:span></text:p>
        <text:p text:style-name="頁首"><draw:frame draw:z-index="251659264" draw:style-name="a0" draw:name="圖片 5" text:anchor-type="paragraph" svg:x="-0.30278in" svg:y="-0.41736in" svg:width="7.87361in" svg:height="0.55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"/>
        <text:p text:style-name="P14"><text:span text:style-name="T15"><draw:frame draw:z-index="251661312" draw:style-name="a1" draw:name="圖片 8" text:anchor-type="paragraph" svg:x="-0.30486in" svg:y="-0.00069in" svg:width="7.87361in" svg:height="0.34653in" style:rel-width="scale" style:rel-height="scale"><draw:image xlink:href="media/image2.tiff" xlink:type="simple" xlink:show="embed" xlink:actuate="onLoad"/><svg:title/><svg:desc/></draw:frame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c</meta:initial-creator>
    <dc:creator>user</dc:creator>
    <meta:creation-date>2021-03-16T01:38:00Z</meta:creation-date>
    <dc:date>2021-03-16T01:38:00Z</dc:date>
    <meta:print-date>2015-01-05T03:1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6" meta:character-count="275" meta:row-count="9" meta:non-whitespace-character-count="150"/>
  </office:meta>
</office:document-meta>
</file>