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50%" fo:text-align="center" style:tab-stop-distance="3.217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1">
      <style:paragraph-properties fo:line-height="100%" fo:text-align="left" style:tab-stop-distance="3.1495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2">
      <style:graphic-properties fo:wrap-option="wrap" fo:padding-top="0.05in" fo:padding-bottom="0.05in" fo:padding-left="0.1in" fo:padding-right="0.1in" draw:textarea-vertical-align="top" draw:textarea-horizontal-align="left" draw:fill="solid" draw:fill-color="#ffc000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389">
      <style:paragraph-properties fo:line-height="150%" fo:text-align="center" style:tab-stop-distance="3.217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5">
      <style:paragraph-properties fo:line-height="100%" fo:text-align="left" style:tab-stop-distance="3.1495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6">
      <style:graphic-properties fo:wrap-option="wrap" fo:padding-top="0.05in" fo:padding-bottom="0.05in" fo:padding-left="0.1in" fo:padding-right="0.1in" draw:textarea-vertical-align="top" draw:textarea-horizontal-align="left" draw:fill="solid" draw:fill-color="#ffc000" draw:opacity="100%" draw:stroke="none" draw:auto-grow-width="false" draw:auto-grow-height="tru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9">
      <style:paragraph-properties fo:line-height="100%" fo:text-align="left" style:tab-stop-distance="3.1495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50%" fo:text-align="center" style:tab-stop-distance="3.217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1.25in" style:font-size-asian="1.25in" style:font-size-complex="1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0">
      <style:graphic-properties fo:wrap-option="wrap" fo:padding-top="0.05in" fo:padding-bottom="0.05in" fo:padding-left="0.1in" fo:padding-right="0.1in" draw:textarea-vertical-align="top" draw:textarea-horizontal-align="left" draw:fill="solid" draw:fill-color="#ffc000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396">
      <style:paragraph-properties fo:line-height="80%" fo:text-align="center" style:tab-stop-distance="3.217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center" style:tab-stop-distance="3.217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97">
      <style:graphic-properties fo:wrap-option="wrap" fo:padding-top="0.16087in" fo:padding-bottom="0.16087in" fo:padding-left="0.32174in" fo:padding-right="0.32174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73">
      <style:graphic-properties fo:wrap-option="wrap" fo:padding-top="0.16087in" fo:padding-bottom="0.16087in" fo:padding-left="0.32174in" fo:padding-right="0.32174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3">
      <style:paragraph-properties fo:line-height="100%" fo:text-align="left" style:tab-stop-distance="3.1495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150%" fo:text-align="center" style:tab-stop-distance="3.217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24">
      <style:graphic-properties fo:wrap-option="wrap" fo:padding-top="0.05in" fo:padding-bottom="0.05in" fo:padding-left="0.1in" fo:padding-right="0.1in" draw:textarea-vertical-align="top" draw:textarea-horizontal-align="left" draw:fill="solid" draw:fill-color="#ffc000" draw:opacity="100%" draw:stroke="none" draw:auto-grow-width="false" draw:auto-grow-height="true"/>
      <style:paragraph-properties style:font-independent-line-spacing="true" style:writing-mode="lr-tb"/>
    </style:style>
    <style:style style:family="graphic" style:name="a400">
      <style:graphic-properties fo:wrap-option="wrap" fo:padding-top="0.16087in" fo:padding-bottom="0.16087in" fo:padding-left="0.32174in" fo:padding-right="0.32174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4">
      <style:paragraph-properties fo:line-height="100%" fo:text-align="left" style:tab-stop-distance="3.1495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5">
      <style:graphic-properties fo:wrap-option="wrap" fo:padding-top="0.05in" fo:padding-bottom="0.05in" fo:padding-left="0.1in" fo:padding-right="0.1in" draw:textarea-vertical-align="top" draw:textarea-horizontal-align="left" draw:fill="solid" draw:fill-color="#ffc000" draw:opacity="100%" draw:stroke="none" draw:auto-grow-width="false" draw:auto-grow-height="true"/>
      <style:paragraph-properties style:font-independent-line-spacing="true" style:writing-mode="lr-tb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7">
      <style:paragraph-properties fo:line-height="100%" fo:text-align="left" style:tab-stop-distance="3.1495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8">
      <style:graphic-properties fo:wrap-option="wrap" fo:padding-top="0.05in" fo:padding-bottom="0.05in" fo:padding-left="0.1in" fo:padding-right="0.1in" draw:textarea-vertical-align="top" draw:textarea-horizontal-align="left" draw:fill="solid" draw:fill-color="#ffc000" draw:opacity="100%" draw:stroke="none" draw:auto-grow-width="false" draw:auto-grow-height="tru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</office:automatic-styles>
  <office:body>
    <office:presentation>
      <draw:page draw:name="Slide2" draw:style-name="a370" draw:master-page-name="Master1-Layout2-cust-標題及物件" presentation:presentation-page-layout-name="Master1-PPL2" draw:id="Slide-257">
        <draw:frame draw:id="id65" presentation:style-name="a373" draw:name="標題 1" svg:x="0.96363in" svg:y="1.61064in" svg:width="20.90781in" svg:height="2.34822in" presentation:class="title" presentation:placeholder="false">
          <draw:text-box>
            <text:p text:style-name="a372" text:class-names="" text:cond-style-name=""><text:span text:style-name="a371" text:class-names="">論文題目</text:span></text:p>
          </draw:text-box>
          <svg:title/>
          <svg:desc/>
        </draw:frame>
        <draw:frame draw:id="id66" draw:style-name="a397" draw:name="標題 1" svg:x="0.96363in" svg:y="4.63462in" svg:width="20.90781in" svg:height="3.20641in">
          <draw:text-box>
            <text:p text:style-name="a385" text:class-names="" text:cond-style-name=""><text:span text:style-name="a374" text:class-names="">(</text:span><text:span text:style-name="a375" text:class-names="">中、英文姓名作者</text:span><text:span text:style-name="a376" text:class-names="">)1</text:span><text:span text:style-name="a377" text:class-names="">、</text:span><text:span text:style-name="a378" text:class-names=""><text:s text:c="1"/>(</text:span><text:span text:style-name="a379" text:class-names="">中、英文</text:span><text:span text:style-name="a380" text:class-names="">姓名</text:span><text:span text:style-name="a381" text:class-names="">)</text:span><text:span text:style-name="a382" text:class-names="">作者</text:span><text:span text:style-name="a383" text:class-names="">2</text:span><text:span text:style-name="a384" text:class-names=""/></text:p>
            <text:p text:style-name="a389" text:class-names="" text:cond-style-name=""><text:span text:style-name="a386" text:class-names="">學校系所或單位名稱<text:s text:c="1"/></text:span><text:span text:style-name="a387" text:class-names="">1</text:span><text:span text:style-name="a388" text:class-names=""/></text:p>
            <text:p text:style-name="a393" text:class-names="" text:cond-style-name=""><text:span text:style-name="a390" text:class-names="">學校系所或單位名稱<text:s text:c="1"/></text:span><text:span text:style-name="a391" text:class-names="">2</text:span><text:span text:style-name="a392" text:class-names=""/></text:p>
            <text:p text:style-name="a396" text:class-names="" text:cond-style-name=""><text:span text:style-name="a394" text:class-names=""><text:line-break/></text:span><text:span text:style-name="a395" text:class-names=""/></text:p>
          </draw:text-box>
          <svg:title/>
          <svg:desc/>
        </draw:frame>
        <draw:frame draw:id="id67" draw:style-name="a400" draw:name="標題 1" svg:x="4.01514in" svg:y="23.07659in" svg:width="4.33119in" svg:height="1.33873in">
          <draw:text-box>
            <text:p text:style-name="a399" text:class-names="" text:cond-style-name=""><text:span text:style-name="a398" text:class-names=""/></text:p>
          </draw:text-box>
          <svg:title/>
          <svg:desc/>
        </draw:frame>
        <draw:frame draw:id="id68" draw:style-name="a405" draw:name="文字方塊 13" svg:x="2.41044in" svg:y="8.66981in" svg:width="4.83526in" svg:height="0.77415in">
          <draw:text-box>
            <text:p text:style-name="a404" text:class-names="" text:cond-style-name=""><text:span text:style-name="a401" text:class-names="">中英文</text:span><text:span text:style-name="a402" text:class-names="">摘要</text:span><text:span text:style-name="a403" text:class-names=""/></text:p>
          </draw:text-box>
          <svg:title/>
          <svg:desc/>
        </draw:frame>
        <draw:frame draw:id="id69" draw:style-name="a408" draw:name="文字方塊 14" svg:x="2.50765in" svg:y="15.7411in" svg:width="4.83526in" svg:height="0.77415in">
          <draw:text-box>
            <text:p text:style-name="a407" text:class-names="" text:cond-style-name=""><text:span text:style-name="a406" text:class-names="">前言</text:span></text:p>
          </draw:text-box>
          <svg:title/>
          <svg:desc/>
        </draw:frame>
        <draw:frame draw:id="id70" draw:style-name="a412" draw:name="文字方塊 16" svg:x="13.5786in" svg:y="8.60866in" svg:width="4.83526in" svg:height="0.77415in">
          <draw:text-box>
            <text:p text:style-name="a411" text:class-names="" text:cond-style-name=""><text:span text:style-name="a409" text:class-names="">研究方法</text:span><text:span text:style-name="a410" text:class-names=""/></text:p>
          </draw:text-box>
          <svg:title/>
          <svg:desc/>
        </draw:frame>
        <draw:frame draw:id="id71" draw:style-name="a416" draw:name="文字方塊 17" svg:x="13.5786in" svg:y="15.52261in" svg:width="4.83526in" svg:height="0.77415in">
          <draw:text-box>
            <text:p text:style-name="a415" text:class-names="" text:cond-style-name=""><text:span text:style-name="a413" text:class-names="">結論</text:span><text:span text:style-name="a414" text:class-names=""/></text:p>
          </draw:text-box>
          <svg:title/>
          <svg:desc/>
        </draw:frame>
        <draw:frame draw:id="id72" draw:style-name="a420" draw:name="文字方塊 18" svg:x="13.5786in" svg:y="22.09938in" svg:width="4.83526in" svg:height="0.77415in">
          <draw:text-box>
            <text:p text:style-name="a419" text:class-names="" text:cond-style-name=""><text:span text:style-name="a417" text:class-names="">參考文獻</text:span><text:span text:style-name="a418" text:class-names=""/></text:p>
          </draw:text-box>
          <svg:title/>
          <svg:desc/>
        </draw:frame>
        <draw:frame draw:id="id73" draw:style-name="a424" draw:name="文字方塊 19" svg:x="2.50765in" svg:y="22.03823in" svg:width="4.83526in" svg:height="0.77415in">
          <draw:text-box>
            <text:p text:style-name="a423" text:class-names="" text:cond-style-name=""><text:span text:style-name="a421" text:class-names="">文獻回顧</text:span><text:span text:style-name="a422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1.71263in" svg:y="10.02865in" svg:width="19.40981in" svg:height="1.23041in"/>
      <presentation:placeholder presentation:object="subtitle" svg:x="3.42526in" svg:y="18.29369in" svg:width="15.98455in" svg:height="8.2501in"/>
      <presentation:placeholder presentation:object="date-time" svg:x="1.14175in" svg:y="29.92155in" svg:width="5.32818in" svg:height="1.71877in"/>
      <presentation:placeholder presentation:object="footer" svg:x="7.80198in" svg:y="29.92155in" svg:width="7.23111in" svg:height="1.71877in"/>
      <presentation:placeholder presentation:object="page-number" svg:x="16.36513in" svg:y="29.92155in" svg:width="5.32818in" svg:height="1.71877in"/>
    </style:presentation-page-layout>
    <style:presentation-page-layout style:name="Master1-PPL2" style:display-name="標題及物件">
      <presentation:placeholder presentation:object="date-time" svg:x="1.14175in" svg:y="29.92155in" svg:width="5.32818in" svg:height="1.71877in"/>
      <presentation:placeholder presentation:object="footer" svg:x="7.80198in" svg:y="29.92155in" svg:width="7.23111in" svg:height="1.71877in"/>
      <presentation:placeholder presentation:object="page-number" svg:x="16.36513in" svg:y="29.92155in" svg:width="5.32818in" svg:height="1.71877in"/>
    </style:presentation-page-layout>
    <style:presentation-page-layout style:name="Master1-PPL3" style:display-name="章節標題">
      <presentation:placeholder presentation:object="title" svg:x="1.80381in" svg:y="20.74481in" svg:width="19.40981in" svg:height="6.41176in"/>
      <presentation:placeholder presentation:object="outline" svg:x="1.80381in" svg:y="13.68291in" svg:width="19.40981in" svg:height="7.0619in"/>
      <presentation:placeholder presentation:object="date-time" svg:x="1.14175in" svg:y="29.92155in" svg:width="5.32818in" svg:height="1.71877in"/>
      <presentation:placeholder presentation:object="footer" svg:x="7.80198in" svg:y="29.92155in" svg:width="7.23111in" svg:height="1.71877in"/>
      <presentation:placeholder presentation:object="page-number" svg:x="16.36513in" svg:y="29.92155in" svg:width="5.32818in" svg:height="1.71877in"/>
    </style:presentation-page-layout>
    <style:presentation-page-layout style:name="Master1-PPL4" style:display-name="兩項物件">
      <presentation:placeholder presentation:object="title" svg:x="1.14175in" svg:y="1.29282in" svg:width="20.55156in" svg:height="5.3805in"/>
      <presentation:placeholder presentation:object="object" svg:x="1.14175in" svg:y="7.5327in" svg:width="10.08549in" svg:height="21.30528in"/>
      <presentation:placeholder presentation:object="object" svg:x="11.60783in" svg:y="7.5327in" svg:width="10.08549in" svg:height="21.30528in"/>
      <presentation:placeholder presentation:object="date-time" svg:x="1.14175in" svg:y="29.92155in" svg:width="5.32818in" svg:height="1.71877in"/>
      <presentation:placeholder presentation:object="footer" svg:x="7.80198in" svg:y="29.92155in" svg:width="7.23111in" svg:height="1.71877in"/>
      <presentation:placeholder presentation:object="page-number" svg:x="16.36513in" svg:y="29.92155in" svg:width="5.32818in" svg:height="1.71877in"/>
    </style:presentation-page-layout>
    <style:presentation-page-layout style:name="Master1-PPL5" style:display-name="比對">
      <presentation:placeholder presentation:object="title" svg:x="1.14175in" svg:y="1.29282in" svg:width="20.55156in" svg:height="5.3805in"/>
      <presentation:placeholder presentation:object="outline" svg:x="1.14175in" svg:y="7.22631in" svg:width="10.08946in" svg:height="3.01158in"/>
      <presentation:placeholder presentation:object="object" svg:x="1.14175in" svg:y="10.23789in" svg:width="10.08946in" svg:height="18.60008in"/>
      <presentation:placeholder presentation:object="outline" svg:x="11.5999in" svg:y="7.22631in" svg:width="10.09342in" svg:height="3.01158in"/>
      <presentation:placeholder presentation:object="object" svg:x="11.5999in" svg:y="10.23789in" svg:width="10.09342in" svg:height="18.60008in"/>
      <presentation:placeholder presentation:object="date-time" svg:x="1.14175in" svg:y="29.92155in" svg:width="5.32818in" svg:height="1.71877in"/>
      <presentation:placeholder presentation:object="footer" svg:x="7.80198in" svg:y="29.92155in" svg:width="7.23111in" svg:height="1.71877in"/>
      <presentation:placeholder presentation:object="page-number" svg:x="16.36513in" svg:y="29.92155in" svg:width="5.32818in" svg:height="1.71877in"/>
    </style:presentation-page-layout>
    <style:presentation-page-layout style:name="Master1-PPL6" style:display-name="只有標題">
      <presentation:placeholder presentation:object="title" svg:x="1.14175in" svg:y="1.29282in" svg:width="20.55156in" svg:height="5.3805in"/>
      <presentation:placeholder presentation:object="date-time" svg:x="1.14175in" svg:y="29.92155in" svg:width="5.32818in" svg:height="1.71877in"/>
      <presentation:placeholder presentation:object="footer" svg:x="7.80198in" svg:y="29.92155in" svg:width="7.23111in" svg:height="1.71877in"/>
      <presentation:placeholder presentation:object="page-number" svg:x="16.36513in" svg:y="29.92155in" svg:width="5.32818in" svg:height="1.71877in"/>
    </style:presentation-page-layout>
    <style:presentation-page-layout style:name="Master1-PPL7" style:display-name="空白">
      <presentation:placeholder presentation:object="date-time" svg:x="1.14175in" svg:y="29.92155in" svg:width="5.32818in" svg:height="1.71877in"/>
      <presentation:placeholder presentation:object="footer" svg:x="7.80198in" svg:y="29.92155in" svg:width="7.23111in" svg:height="1.71877in"/>
      <presentation:placeholder presentation:object="page-number" svg:x="16.36513in" svg:y="29.92155in" svg:width="5.32818in" svg:height="1.71877in"/>
    </style:presentation-page-layout>
    <style:presentation-page-layout style:name="Master1-PPL8" style:display-name="含標題的內容">
      <presentation:placeholder presentation:object="title" svg:x="1.14176in" svg:y="1.28534in" svg:width="7.51258in" svg:height="5.47017in"/>
      <presentation:placeholder presentation:object="object" svg:x="8.92788in" svg:y="1.28534in" svg:width="12.76544in" svg:height="27.55263in"/>
      <presentation:placeholder presentation:object="outline" svg:x="1.14176in" svg:y="6.75552in" svg:width="7.51258in" svg:height="22.08246in"/>
      <presentation:placeholder presentation:object="date-time" svg:x="1.14175in" svg:y="29.92155in" svg:width="5.32818in" svg:height="1.71877in"/>
      <presentation:placeholder presentation:object="footer" svg:x="7.80198in" svg:y="29.92155in" svg:width="7.23111in" svg:height="1.71877in"/>
      <presentation:placeholder presentation:object="page-number" svg:x="16.36513in" svg:y="29.92155in" svg:width="5.32818in" svg:height="1.71877in"/>
    </style:presentation-page-layout>
    <style:presentation-page-layout style:name="Master1-PPL9" style:display-name="含標題的圖片">
      <presentation:placeholder presentation:object="title" svg:x="4.47583in" svg:y="22.59809in" svg:width="13.70104in" svg:height="2.66783in"/>
      <presentation:placeholder presentation:object="graphic" svg:x="4.47583in" svg:y="2.88454in" svg:width="13.70104in" svg:height="19.36979in"/>
      <presentation:placeholder presentation:object="outline" svg:x="4.47583in" svg:y="25.26592in" svg:width="13.70104in" svg:height="3.78876in"/>
      <presentation:placeholder presentation:object="date-time" svg:x="1.14175in" svg:y="29.92155in" svg:width="5.32818in" svg:height="1.71877in"/>
      <presentation:placeholder presentation:object="footer" svg:x="7.80198in" svg:y="29.92155in" svg:width="7.23111in" svg:height="1.71877in"/>
      <presentation:placeholder presentation:object="page-number" svg:x="16.36513in" svg:y="29.92155in" svg:width="5.32818in" svg:height="1.71877in"/>
    </style:presentation-page-layout>
    <style:presentation-page-layout style:name="Master1-PPL10" style:display-name="標題及直排文字">
      <presentation:placeholder presentation:object="title" svg:x="1.14175in" svg:y="1.29282in" svg:width="20.55156in" svg:height="5.3805in"/>
      <presentation:placeholder presentation:object="outline" svg:x="1.14175in" svg:y="7.5327in" svg:width="20.55156in" svg:height="21.30528in"/>
      <presentation:placeholder presentation:object="date-time" svg:x="1.14175in" svg:y="29.92155in" svg:width="5.32818in" svg:height="1.71877in"/>
      <presentation:placeholder presentation:object="footer" svg:x="7.80198in" svg:y="29.92155in" svg:width="7.23111in" svg:height="1.71877in"/>
      <presentation:placeholder presentation:object="page-number" svg:x="16.36513in" svg:y="29.92155in" svg:width="5.32818in" svg:height="1.71877in"/>
    </style:presentation-page-layout>
    <style:presentation-page-layout style:name="Master1-PPL11" style:display-name="直排標題及文字">
      <presentation:placeholder presentation:object="title" svg:x="16.55543in" svg:y="1.29282in" svg:width="5.13789in" svg:height="27.54516in"/>
      <presentation:placeholder presentation:object="outline" svg:x="1.14175in" svg:y="1.29282in" svg:width="15.03309in" svg:height="27.54516in"/>
      <presentation:placeholder presentation:object="date-time" svg:x="1.14175in" svg:y="29.92155in" svg:width="5.32818in" svg:height="1.71877in"/>
      <presentation:placeholder presentation:object="footer" svg:x="7.80198in" svg:y="29.92155in" svg:width="7.23111in" svg:height="1.71877in"/>
      <presentation:placeholder presentation:object="page-number" svg:x="16.36513in" svg:y="29.92155in" svg:width="5.32818in" svg:height="1.71877in"/>
    </style:presentation-page-layout>
    <style:style style:family="graphic" style:name="Graphics"/>
    <style:default-style style:family="graphic">
      <style:graphic-properties draw:fill="solid" draw:fill-color="#ffca08" draw:opacity="100%" draw:stroke="solid" svg:stroke-width="0.02778in" svg:stroke-color="#bc9404" svg:stroke-opacity="100%" svg:stroke-linecap="butt"/>
    </style:default-style>
  </office:styles>
  <office:automatic-styles>
    <style:page-layout style:name="pageLayout1">
      <style:page-layout-properties fo:page-width="22.83507in" fo:page-height="32.28299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16087in" fo:padding-bottom="0.16087in" fo:padding-left="0.32174in" fo:padding-right="0.3217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97222in" style:font-size-asian="1.97222in" style:font-size-complex="1.9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center" style:tab-stop-distance="3.217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right" style:tab-stop-distance="3.1495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16087in" fo:padding-bottom="0.16087in" fo:padding-left="0.32174in" fo:padding-right="0.3217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0">
      <style:graphic-properties fo:wrap-option="wrap" fo:padding-top="0.16087in" fo:padding-bottom="0.16087in" fo:padding-left="0.32174in" fo:padding-right="0.32174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06944in" style:font-size-asian="1.06944in" style:font-size-complex="1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0">
      <style:graphic-properties fo:wrap-option="wrap" fo:padding-top="0.16087in" fo:padding-bottom="0.16087in" fo:padding-left="0.32174in" fo:padding-right="0.32174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82">
      <style:paragraph-properties fo:line-height="100%" fo:text-align="left" style:tab-stop-distance="3.2174in" fo:margin-left="1.20652in" fo:margin-right="0in" fo:text-indent="-1.20652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43056in" style:font-size-asian="1.43056in" style:font-size-complex="1.4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3.2174in" fo:margin-left="1.20652in" fo:margin-right="0in" fo:text-indent="-1.20652in" fo:margin-top="0.3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88889in" style:font-size-asian="0.88889in" style:font-size-complex="0.8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left" style:tab-stop-distance="3.2174in" fo:margin-left="2.61414in" fo:margin-right="0in" fo:text-indent="-1.00544in" fo:margin-top="0.208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25in" style:font-size-asian="1.25in" style:font-size-complex="1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3.2174in" fo:margin-left="2.61414in" fo:margin-right="0in" fo:text-indent="-1.00544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3.1495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06944in" style:font-size-asian="1.06944in" style:font-size-complex="1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3.2174in" fo:margin-left="4.02175in" fo:margin-right="0in" fo:text-indent="-0.8043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.16087in" fo:padding-bottom="0.16087in" fo:padding-left="0.32174in" fo:padding-right="0.3217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8">
      <style:paragraph-properties fo:line-height="100%" fo:text-align="left" style:tab-stop-distance="3.2174in" fo:margin-left="4.02175in" fo:margin-right="0in" fo:text-indent="-0.8043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3.1495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16087in" fo:padding-bottom="0.16087in" fo:padding-left="0.32174in" fo:padding-right="0.3217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right" style:tab-stop-distance="3.1495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.16087in" fo:padding-bottom="0.16087in" fo:padding-left="0.32174in" fo:padding-right="0.3217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0833in" style:font-size-asian="0.70833in" style:font-size-complex="0.7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3.2174in" fo:margin-left="5.63045in" fo:margin-right="0in" fo:text-indent="-0.8043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88889in" style:font-size-asian="0.88889in" style:font-size-complex="0.8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3.2174in" fo:margin-left="5.63045in" fo:margin-right="0in" fo:text-indent="-0.80435in" fo:margin-top="0.208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0833in" style:font-size-asian="0.70833in" style:font-size-complex="0.7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0833in" style:font-size-asian="0.70833in" style:font-size-complex="0.7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88889in" style:font-size-asian="0.88889in" style:font-size-complex="0.8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3.2174in" fo:margin-left="7.23915in" fo:margin-right="0in" fo:text-indent="-0.8043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88889in" style:font-size-asian="0.88889in" style:font-size-complex="0.8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3.2174in" fo:margin-left="7.23915in" fo:margin-right="0in" fo:text-indent="-0.80435in" fo:margin-top="0.208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97">
      <style:graphic-properties fo:wrap-option="wrap" fo:padding-top="0.16087in" fo:padding-bottom="0.16087in" fo:padding-left="0.32174in" fo:padding-right="0.32174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97222in" style:font-size-asian="1.97222in" style:font-size-complex="1.9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7">
      <style:graphic-properties fo:wrap-option="wrap" fo:padding-top="0.16087in" fo:padding-bottom="0.16087in" fo:padding-left="0.32174in" fo:padding-right="0.32174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97222in" style:font-size-asian="1.97222in" style:font-size-complex="1.9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center" style:tab-stop-distance="3.217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16087in" fo:padding-bottom="0.16087in" fo:padding-left="0.32174in" fo:padding-right="0.32174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3.1495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16087in" fo:padding-bottom="0.16087in" fo:padding-left="0.32174in" fo:padding-right="0.3217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3.1495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.16087in" fo:padding-bottom="0.16087in" fo:padding-left="0.32174in" fo:padding-right="0.3217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center" style:tab-stop-distance="3.1495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16087in" fo:padding-bottom="0.16087in" fo:padding-left="0.32174in" fo:padding-right="0.3217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center" style:tab-stop-distance="3.1495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">
      <style:graphic-properties fo:wrap-option="wrap" fo:padding-top="0.16087in" fo:padding-bottom="0.16087in" fo:padding-left="0.32174in" fo:padding-right="0.3217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8">
      <style:paragraph-properties fo:line-height="100%" fo:text-align="right" style:tab-stop-distance="3.1495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9">
      <style:graphic-properties fo:wrap-option="wrap" fo:padding-top="0.16087in" fo:padding-bottom="0.16087in" fo:padding-left="0.32174in" fo:padding-right="0.3217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right" style:tab-stop-distance="3.1495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16087in" fo:padding-bottom="0.16087in" fo:padding-left="0.32174in" fo:padding-right="0.3217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3.1495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16087in" fo:padding-bottom="0.16087in" fo:padding-left="0.32174in" fo:padding-right="0.3217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center" style:tab-stop-distance="3.1495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16087in" fo:padding-bottom="0.16087in" fo:padding-left="0.32174in" fo:padding-right="0.3217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right" style:tab-stop-distance="3.1495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16087in" fo:padding-bottom="0.16087in" fo:padding-left="0.32174in" fo:padding-right="0.3217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06944in" style:font-size-asian="1.06944in" style:font-size-complex="1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3.2174in" fo:margin-left="4.02175in" fo:margin-right="0in" fo:text-indent="-0.8043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88889in" style:font-size-asian="0.88889in" style:font-size-complex="0.8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3.2174in" fo:margin-left="5.63045in" fo:margin-right="0in" fo:text-indent="-0.80435in" fo:margin-top="0.208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88889in" style:font-size-asian="0.88889in" style:font-size-complex="0.8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88889in" style:font-size-asian="0.88889in" style:font-size-complex="0.8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3.2174in" fo:margin-left="7.23915in" fo:margin-right="0in" fo:text-indent="-0.80435in" fo:margin-top="0.208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88889in" style:font-size-asian="0.88889in" style:font-size-complex="0.8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88889in" style:font-size-asian="0.88889in" style:font-size-complex="0.8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3">
      <style:paragraph-properties fo:line-height="100%" fo:text-align="left" style:tab-stop-distance="3.217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16087in" fo:padding-bottom="0.16087in" fo:padding-left="0.32174in" fo:padding-right="0.32174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43056in" style:font-size-asian="1.43056in" style:font-size-complex="1.4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3.2174in" fo:margin-left="1.20652in" fo:margin-right="0in" fo:text-indent="-1.20652in" fo:margin-top="0.3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97222in" style:font-size-asian="1.97222in" style:font-size-complex="1.9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25in" style:font-size-asian="1.25in" style:font-size-complex="1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97222in" style:font-size-asian="1.97222in" style:font-size-complex="1.9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left" style:tab-stop-distance="3.2174in" fo:margin-left="2.61414in" fo:margin-right="0in" fo:text-indent="-1.00544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center" style:tab-stop-distance="3.217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16087in" fo:padding-bottom="0.16087in" fo:padding-left="0.32174in" fo:padding-right="0.32174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1">
      <style:graphic-properties fo:wrap-option="wrap" fo:padding-top="0.16087in" fo:padding-bottom="0.16087in" fo:padding-left="0.32174in" fo:padding-right="0.32174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25in" style:font-size-asian="1.25in" style:font-size-complex="1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3.2174in" fo:margin-left="1.20652in" fo:margin-right="0in" fo:text-indent="-1.20652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06944in" style:font-size-asian="1.06944in" style:font-size-complex="1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3.1495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3.2174in" fo:margin-left="2.61414in" fo:margin-right="0in" fo:text-indent="-1.00544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16087in" fo:padding-bottom="0.16087in" fo:padding-left="0.32174in" fo:padding-right="0.3217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3.1495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16087in" fo:padding-bottom="0.16087in" fo:padding-left="0.32174in" fo:padding-right="0.3217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06944in" style:font-size-asian="1.06944in" style:font-size-complex="1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3.2174in" fo:margin-left="4.02175in" fo:margin-right="0in" fo:text-indent="-0.8043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88889in" style:font-size-asian="0.88889in" style:font-size-complex="0.8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3.2174in" fo:margin-left="5.63045in" fo:margin-right="0in" fo:text-indent="-0.80435in" fo:margin-top="0.208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88889in" style:font-size-asian="0.88889in" style:font-size-complex="0.8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88889in" style:font-size-asian="0.88889in" style:font-size-complex="0.8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88889in" style:font-size-asian="0.88889in" style:font-size-complex="0.8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3.2174in" fo:margin-left="4.02175in" fo:margin-right="0in" fo:text-indent="-0.80435in" fo:margin-top="0.208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left" style:tab-stop-distance="3.2174in" fo:margin-left="7.23915in" fo:margin-right="0in" fo:text-indent="-0.80435in" fo:margin-top="0.208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3.2174in" fo:margin-left="5.63045in" fo:margin-right="0in" fo:text-indent="-0.8043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right" style:tab-stop-distance="3.1495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16087in" fo:padding-bottom="0.16087in" fo:padding-left="0.32174in" fo:padding-right="0.3217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97222in" style:font-size-asian="1.97222in" style:font-size-complex="1.9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3.2174in" fo:margin-left="7.23915in" fo:margin-right="0in" fo:text-indent="-0.8043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97222in" style:font-size-asian="1.97222in" style:font-size-complex="1.9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3.217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16087in" fo:padding-bottom="0.16087in" fo:padding-left="0.32174in" fo:padding-right="0.32174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43056in" style:font-size-asian="1.43056in" style:font-size-complex="1.4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1">
      <style:graphic-properties fo:wrap-option="wrap" fo:padding-top="0.16087in" fo:padding-bottom="0.16087in" fo:padding-left="0.32174in" fo:padding-right="0.32174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3.2174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16087in" fo:padding-bottom="0.16087in" fo:padding-left="0.32174in" fo:padding-right="0.32174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">
      <style:graphic-properties fo:wrap-option="wrap" fo:padding-top="0.16087in" fo:padding-bottom="0.16087in" fo:padding-left="0.32174in" fo:padding-right="0.32174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25in" style:font-size-asian="1.25in" style:font-size-complex="1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left" style:tab-stop-distance="3.1495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left" style:tab-stop-distance="3.2174in" fo:margin-left="1.20652in" fo:margin-right="0in" fo:text-indent="-1.20652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43056in" style:font-size-asian="1.43056in" style:font-size-complex="1.4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06944in" style:font-size-asian="1.06944in" style:font-size-complex="1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center" style:tab-stop-distance="3.2174in" fo:margin-left="0in" fo:margin-right="0in" fo:text-indent="0in" fo:margin-top="0.3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3.2174in" fo:margin-left="2.61414in" fo:margin-right="0in" fo:text-indent="-1.00544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16087in" fo:padding-bottom="0.16087in" fo:padding-left="0.32174in" fo:padding-right="0.32174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88889in" style:font-size-asian="0.88889in" style:font-size-complex="0.8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3.2174in" fo:margin-left="4.02175in" fo:margin-right="0in" fo:text-indent="-0.80435in" fo:margin-top="0.208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3.1495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16087in" fo:padding-bottom="0.16087in" fo:padding-left="0.32174in" fo:padding-right="0.3217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3.1495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">
      <style:graphic-properties fo:wrap-option="wrap" fo:padding-top="0.16087in" fo:padding-bottom="0.16087in" fo:padding-left="0.32174in" fo:padding-right="0.3217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center" style:tab-stop-distance="3.1495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16087in" fo:padding-bottom="0.16087in" fo:padding-left="0.32174in" fo:padding-right="0.3217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right" style:tab-stop-distance="3.1495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16087in" fo:padding-bottom="0.16087in" fo:padding-left="0.32174in" fo:padding-right="0.3217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2">
      <style:paragraph-properties fo:line-height="100%" fo:text-align="left" style:tab-stop-distance="3.2174in" fo:margin-left="5.63045in" fo:margin-right="0in" fo:text-indent="-0.8043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88889in" style:font-size-asian="0.88889in" style:font-size-complex="0.8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">
      <style:graphic-properties fo:wrap-option="wrap" fo:padding-top="0.16087in" fo:padding-bottom="0.16087in" fo:padding-left="0.32174in" fo:padding-right="0.3217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3.2174in" fo:margin-left="7.23915in" fo:margin-right="0in" fo:text-indent="-0.8043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3.1495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16087in" fo:padding-bottom="0.16087in" fo:padding-left="0.32174in" fo:padding-right="0.32174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">
      <style:graphic-properties fo:wrap-option="wrap" fo:padding-top="0.16087in" fo:padding-bottom="0.16087in" fo:padding-left="0.32174in" fo:padding-right="0.3217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" style:parent-style-name="Graphics">
      <style:graphic-properties draw:fill="none" fo:clip="rect(0in, 0in, 0in, 0in)" draw:stroke="none"/>
    </style:style>
    <style:style style:family="graphic" style:name="a56" style:parent-style-name="Graphics">
      <style:graphic-properties draw:fill="none" fo:clip="rect(0in, 0in, 0in, 0in)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88889in" style:font-size-asian="0.88889in" style:font-size-complex="0.8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1">
      <style:paragraph-properties fo:line-height="100%" fo:text-align="left" style:tab-stop-distance="3.217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16087in" fo:padding-bottom="0.16087in" fo:padding-left="0.32174in" fo:padding-right="0.32174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43056in" style:font-size-asian="1.43056in" style:font-size-complex="1.4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3.2174in" fo:margin-left="0in" fo:margin-right="0in" fo:text-indent="0in" fo:margin-top="0.3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16087in" fo:padding-bottom="0.16087in" fo:padding-left="0.32174in" fo:padding-right="0.32174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3.2174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3.1495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3.1495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16087in" fo:padding-bottom="0.16087in" fo:padding-left="0.32174in" fo:padding-right="0.3217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9">
      <style:graphic-properties fo:wrap-option="wrap" fo:padding-top="0.16087in" fo:padding-bottom="0.16087in" fo:padding-left="0.32174in" fo:padding-right="0.32174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3">
      <style:graphic-properties fo:wrap-option="wrap" fo:padding-top="0.16087in" fo:padding-bottom="0.16087in" fo:padding-left="0.32174in" fo:padding-right="0.3217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97222in" style:font-size-asian="1.97222in" style:font-size-complex="1.9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3.1495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97222in" style:font-size-asian="1.97222in" style:font-size-complex="1.9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center" style:tab-stop-distance="3.1495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16087in" fo:padding-bottom="0.16087in" fo:padding-left="0.32174in" fo:padding-right="0.3217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5">
      <style:paragraph-properties fo:line-height="100%" fo:text-align="center" style:tab-stop-distance="3.217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16087in" fo:padding-bottom="0.16087in" fo:padding-left="0.32174in" fo:padding-right="0.3217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6">
      <style:graphic-properties fo:wrap-option="wrap" fo:padding-top="0.16087in" fo:padding-bottom="0.16087in" fo:padding-left="0.32174in" fo:padding-right="0.32174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center" style:tab-stop-distance="3.1495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43056in" style:font-size-asian="1.43056in" style:font-size-complex="1.4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.16087in" fo:padding-bottom="0.16087in" fo:padding-left="0.32174in" fo:padding-right="0.3217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8">
      <style:paragraph-properties fo:line-height="100%" fo:text-align="left" style:tab-stop-distance="3.2174in" fo:margin-left="1.20652in" fo:margin-right="0in" fo:text-indent="-1.20652in" fo:margin-top="0.3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right" style:tab-stop-distance="3.1495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right" style:tab-stop-distance="3.1495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16087in" fo:padding-bottom="0.16087in" fo:padding-left="0.32174in" fo:padding-right="0.3217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3.1495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16087in" fo:padding-bottom="0.16087in" fo:padding-left="0.32174in" fo:padding-right="0.3217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3.1495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.16087in" fo:padding-bottom="0.16087in" fo:padding-left="0.32174in" fo:padding-right="0.3217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25in" style:font-size-asian="1.25in" style:font-size-complex="1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97">
      <style:graphic-properties fo:wrap-option="wrap" fo:padding-top="0.16087in" fo:padding-bottom="0.16087in" fo:padding-left="0.32174in" fo:padding-right="0.3217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1">
      <style:paragraph-properties fo:line-height="100%" fo:text-align="left" style:tab-stop-distance="3.2174in" fo:margin-left="2.61414in" fo:margin-right="0in" fo:text-indent="-1.00544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97222in" style:font-size-asian="1.97222in" style:font-size-complex="1.9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97222in" style:font-size-asian="1.97222in" style:font-size-complex="1.9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06944in" style:font-size-asian="1.06944in" style:font-size-complex="1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center" style:tab-stop-distance="3.217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8861in" style:font-size-asian="0.78861in" style:font-size-complex="0.7886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3.2174in" fo:margin-left="4.02175in" fo:margin-right="0in" fo:text-indent="-0.8043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.16087in" fo:padding-bottom="0.16087in" fo:padding-left="0.32174in" fo:padding-right="0.32174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1">
      <style:paragraph-properties fo:line-height="100%" fo:text-align="center" style:tab-stop-distance="3.1495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dcd5d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06944in" style:font-size-asian="1.06944in" style:font-size-complex="1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">
      <style:text-properties fo:font-variant="normal" fo:text-transform="none" fo:color="#77220e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88889in" style:font-size-asian="0.88889in" style:font-size-complex="0.8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3.2174in" fo:margin-left="0in" fo:margin-right="0in" fo:text-indent="0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77220e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3.2174in" fo:margin-left="5.63045in" fo:margin-right="0in" fo:text-indent="-0.80435in" fo:margin-top="0.208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77220e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16087in" fo:padding-bottom="0.16087in" fo:padding-left="0.32174in" fo:padding-right="0.32174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">
      <style:text-properties fo:font-variant="normal" fo:text-transform="none" fo:color="#77220e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88889in" style:font-size-asian="0.88889in" style:font-size-complex="0.8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right" style:tab-stop-distance="3.1495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06944in" style:font-size-asian="1.06944in" style:font-size-complex="1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3.2174in" fo:margin-left="1.20652in" fo:margin-right="0in" fo:text-indent="-1.20652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88889in" style:font-size-asian="0.88889in" style:font-size-complex="0.8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3.2174in" fo:margin-left="7.23915in" fo:margin-right="0in" fo:text-indent="-0.80435in" fo:margin-top="0.208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88889in" style:font-size-asian="0.88889in" style:font-size-complex="0.8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79167in" style:font-size-asian="1.79167in" style:font-size-complex="1.7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23">
      <style:graphic-properties fo:wrap-option="wrap" fo:padding-top="0.16087in" fo:padding-bottom="0.16087in" fo:padding-left="0.32174in" fo:padding-right="0.32174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64">
      <style:paragraph-properties fo:line-height="100%" fo:text-align="left" style:tab-stop-distance="3.2174in" fo:margin-left="2.61414in" fo:margin-right="0in" fo:text-indent="-1.00544in" fo:margin-top="0.208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79167in" style:font-size-asian="1.79167in" style:font-size-complex="1.7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left" style:tab-stop-distance="3.217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16087in" fo:padding-bottom="0.16087in" fo:padding-left="0.32174in" fo:padding-right="0.32174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3.2174in" fo:margin-left="4.02175in" fo:margin-right="0in" fo:text-indent="-0.8043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88889in" style:font-size-asian="0.88889in" style:font-size-complex="0.8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3.1495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3.2174in" fo:margin-left="0in" fo:margin-right="0in" fo:text-indent="0in" fo:margin-top="0.208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.16087in" fo:padding-bottom="0.16087in" fo:padding-left="0.32174in" fo:padding-right="0.3217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0833in" style:font-size-asian="0.70833in" style:font-size-complex="0.7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16087in" fo:padding-bottom="0.16087in" fo:padding-left="0.32174in" fo:padding-right="0.32174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97222in" style:font-size-asian="1.97222in" style:font-size-complex="1.9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97222in" style:font-size-asian="1.97222in" style:font-size-complex="1.9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3.217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16087in" fo:padding-bottom="0.16087in" fo:padding-left="0.32174in" fo:padding-right="0.32174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43056in" style:font-size-asian="1.43056in" style:font-size-complex="1.4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3.2174in" fo:margin-left="1.20652in" fo:margin-right="0in" fo:text-indent="-1.20652in" fo:margin-top="0.3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25in" style:font-size-asian="1.25in" style:font-size-complex="1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3.2174in" fo:margin-left="2.61414in" fo:margin-right="0in" fo:text-indent="-1.00544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3.2174in" fo:margin-left="5.63045in" fo:margin-right="0in" fo:text-indent="-0.8043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3.1495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0833in" style:font-size-asian="0.70833in" style:font-size-complex="0.7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16087in" fo:padding-bottom="0.16087in" fo:padding-left="0.32174in" fo:padding-right="0.3217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0833in" style:font-size-asian="0.70833in" style:font-size-complex="0.7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3.2174in" fo:margin-left="7.23915in" fo:margin-right="0in" fo:text-indent="-0.8043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3.1495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fo:text-align="right" style:tab-stop-distance="3.1495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16087in" fo:padding-bottom="0.16087in" fo:padding-left="0.32174in" fo:padding-right="0.3217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5">
      <style:graphic-properties fo:wrap-option="wrap" fo:padding-top="0.16087in" fo:padding-bottom="0.16087in" fo:padding-left="0.32174in" fo:padding-right="0.3217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6">
      <style:graphic-properties fo:wrap-option="wrap" fo:padding-top="0.16087in" fo:padding-bottom="0.16087in" fo:padding-left="0.32174in" fo:padding-right="0.32174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06944in" style:font-size-asian="1.06944in" style:font-size-complex="1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">
      <style:paragraph-properties fo:line-height="100%" fo:text-align="center" style:tab-stop-distance="3.1495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97222in" style:font-size-asian="1.97222in" style:font-size-complex="1.9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3.2174in" fo:margin-left="0in" fo:margin-right="0in" fo:text-indent="0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087in"/>
      </text:list-level-style-number>
      <text:list-level-style-number text:level="3" style:num-format="">
        <style:list-level-properties text:space-before="3.2174in"/>
      </text:list-level-style-number>
      <text:list-level-style-number text:level="4" style:num-format="">
        <style:list-level-properties text:space-before="4.8261in"/>
      </text:list-level-style-number>
      <text:list-level-style-number text:level="5" style:num-format="">
        <style:list-level-properties text:space-before="6.4348in"/>
      </text:list-level-style-number>
      <text:list-level-style-number text:level="6" style:num-format="">
        <style:list-level-properties text:space-before="8.0435in"/>
      </text:list-level-style-number>
      <text:list-level-style-number text:level="7" style:num-format="">
        <style:list-level-properties text:space-before="9.6522in"/>
      </text:list-level-style-number>
      <text:list-level-style-number text:level="8" style:num-format="">
        <style:list-level-properties text:space-before="11.2609in"/>
      </text:list-level-style-number>
      <text:list-level-style-number text:level="9" style:num-format="">
        <style:list-level-properties text:space-before="12.8696in"/>
      </text:list-level-style-number>
    </text:list-style>
    <text:list-style style:name="a133">
      <text:list-level-style-bullet text:level="1" text:bullet-char="–">
        <style:list-level-properties text:space-before="0.40217in" text:min-label-width="0.8043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1.80979in" text:min-label-width="0.8043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3.2174in" text:min-label-width="0.8043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4.8261in" text:min-label-width="0.8043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6.4348in" text:min-label-width="0.8043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8.0435in" text:min-label-width="0.8043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9.6522in" text:min-label-width="0.8043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1.2609in" text:min-label-width="0.8043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2.8696in" text:min-label-width="0.8043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–">
        <style:list-level-properties text:space-before="0.20109in" text:min-label-width="1.00544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1.6087in" text:min-label-width="1.00544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3.01631in" text:min-label-width="1.00544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4.62501in" text:min-label-width="1.00544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6.23371in" text:min-label-width="1.00544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7.84241in" text:min-label-width="1.00544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9.45111in" text:min-label-width="1.00544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1.05981in" text:min-label-width="1.00544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2.66851in" text:min-label-width="1.00544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»">
        <style:list-level-properties text:space-before="0.40217in" text:min-label-width="0.8043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1.80979in" text:min-label-width="0.8043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3.2174in" text:min-label-width="0.8043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4.8261in" text:min-label-width="0.8043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6.4348in" text:min-label-width="0.8043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8.0435in" text:min-label-width="0.8043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9.6522in" text:min-label-width="0.8043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11.2609in" text:min-label-width="0.8043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12.8696in" text:min-label-width="0.8043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.40217in" text:min-label-width="0.804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80979in" text:min-label-width="0.804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2174in" text:min-label-width="0.804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8261in" text:min-label-width="0.804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4348in" text:min-label-width="0.804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0435in" text:min-label-width="0.804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6522in" text:min-label-width="0.804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2609in" text:min-label-width="0.804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2.8696in" text:min-label-width="0.80435in"/>
        <style:text-properties fo:font-family="Arial" style:font-family-generic="swiss" style:font-pitch="variable" fo:font-size="100%"/>
      </text:list-level-style-bullet>
    </text:list-style>
    <text:list-style style:name="a116">
      <text:list-level-style-bullet text:level="1" text:bullet-char="–">
        <style:list-level-properties text:space-before="0.40217in" text:min-label-width="0.8043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1.80979in" text:min-label-width="0.8043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3.2174in" text:min-label-width="0.8043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4.8261in" text:min-label-width="0.8043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6.4348in" text:min-label-width="0.8043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8.0435in" text:min-label-width="0.8043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9.6522in" text:min-label-width="0.8043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1.2609in" text:min-label-width="0.8043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2.8696in" text:min-label-width="0.80435in"/>
        <style:text-properties fo:font-family="Arial" style:font-family-generic="swiss" style:font-pitch="variable" fo:font-size="100%"/>
      </text:list-level-style-bullet>
    </text:list-style>
    <text:list-style style:name="a343">
      <text:list-level-style-bullet text:level="1" text:bullet-char="•">
        <style:list-level-properties text:space-before="0in" text:min-label-width="1.206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40761in" text:min-label-width="1.206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81523in" text:min-label-width="1.206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42392in" text:min-label-width="1.206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03263in" text:min-label-width="1.206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7.64133in" text:min-label-width="1.206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25003in" text:min-label-width="1.206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0.85873in" text:min-label-width="1.206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2.46743in" text:min-label-width="1.20652in"/>
        <style:text-properties fo:font-family="Arial" style:font-family-generic="swiss" style:font-pitch="variable" fo:font-size="100%"/>
      </text:list-level-style-bullet>
    </text:list-style>
    <text:list-style style:name="a346">
      <text:list-level-style-bullet text:level="1" text:bullet-char="–">
        <style:list-level-properties text:space-before="0.20109in" text:min-label-width="1.00544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1.6087in" text:min-label-width="1.00544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3.01631in" text:min-label-width="1.00544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4.62501in" text:min-label-width="1.00544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6.23371in" text:min-label-width="1.00544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7.84241in" text:min-label-width="1.00544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9.45111in" text:min-label-width="1.00544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1.05981in" text:min-label-width="1.00544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2.66851in" text:min-label-width="1.00544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»">
        <style:list-level-properties text:space-before="0.40217in" text:min-label-width="0.8043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1.80979in" text:min-label-width="0.8043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3.2174in" text:min-label-width="0.8043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4.8261in" text:min-label-width="0.8043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6.4348in" text:min-label-width="0.8043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8.0435in" text:min-label-width="0.8043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9.6522in" text:min-label-width="0.8043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11.2609in" text:min-label-width="0.8043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12.8696in" text:min-label-width="0.80435in"/>
        <style:text-properties fo:font-family="Arial" style:font-family-generic="swiss" style:font-pitch="variable" fo:font-size="100%"/>
      </text:list-level-style-bullet>
    </text:list-style>
    <text:list-style style:name="a349">
      <text:list-level-style-bullet text:level="1" text:bullet-char="•">
        <style:list-level-properties text:space-before="0.40217in" text:min-label-width="0.804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80979in" text:min-label-width="0.804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2174in" text:min-label-width="0.804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8261in" text:min-label-width="0.804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4348in" text:min-label-width="0.804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0435in" text:min-label-width="0.804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6522in" text:min-label-width="0.804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2609in" text:min-label-width="0.804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2.8696in" text:min-label-width="0.8043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–">
        <style:list-level-properties text:space-before="0.20109in" text:min-label-width="1.00544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1.6087in" text:min-label-width="1.00544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3.01631in" text:min-label-width="1.00544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4.62501in" text:min-label-width="1.00544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6.23371in" text:min-label-width="1.00544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7.84241in" text:min-label-width="1.00544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9.45111in" text:min-label-width="1.00544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1.05981in" text:min-label-width="1.00544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2.66851in" text:min-label-width="1.00544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–">
        <style:list-level-properties text:space-before="0.20109in" text:min-label-width="1.00544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1.6087in" text:min-label-width="1.00544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3.01631in" text:min-label-width="1.00544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4.62501in" text:min-label-width="1.00544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6.23371in" text:min-label-width="1.00544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7.84241in" text:min-label-width="1.00544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9.45111in" text:min-label-width="1.00544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1.05981in" text:min-label-width="1.00544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2.66851in" text:min-label-width="1.00544in"/>
        <style:text-properties fo:font-family="Arial" style:font-family-generic="swiss" style:font-pitch="variable" fo:font-size="100%"/>
      </text:list-level-style-bullet>
    </text:list-style>
    <text:list-style style:name="a253">
      <text:list-level-style-bullet text:level="1" text:bullet-char="•">
        <style:list-level-properties text:space-before="0.40217in" text:min-label-width="0.804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80979in" text:min-label-width="0.804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2174in" text:min-label-width="0.804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8261in" text:min-label-width="0.804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4348in" text:min-label-width="0.804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0435in" text:min-label-width="0.804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6522in" text:min-label-width="0.804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2609in" text:min-label-width="0.804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2.8696in" text:min-label-width="0.8043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40217in" text:min-label-width="0.804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80979in" text:min-label-width="0.804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2174in" text:min-label-width="0.804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8261in" text:min-label-width="0.804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4348in" text:min-label-width="0.804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0435in" text:min-label-width="0.804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6522in" text:min-label-width="0.804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2609in" text:min-label-width="0.804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2.8696in" text:min-label-width="0.80435in"/>
        <style:text-properties fo:font-family="Arial" style:font-family-generic="swiss" style:font-pitch="variable" fo:font-size="100%"/>
      </text:list-level-style-bullet>
    </text:list-style>
    <text:list-style style:name="a256">
      <text:list-level-style-bullet text:level="1" text:bullet-char="–">
        <style:list-level-properties text:space-before="0.40217in" text:min-label-width="0.8043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1.80979in" text:min-label-width="0.8043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3.2174in" text:min-label-width="0.8043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4.8261in" text:min-label-width="0.8043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6.4348in" text:min-label-width="0.8043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8.0435in" text:min-label-width="0.8043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9.6522in" text:min-label-width="0.8043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1.2609in" text:min-label-width="0.8043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2.8696in" text:min-label-width="0.8043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40217in" text:min-label-width="0.8043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1.80979in" text:min-label-width="0.8043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3.2174in" text:min-label-width="0.8043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4.8261in" text:min-label-width="0.8043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6.4348in" text:min-label-width="0.8043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8.0435in" text:min-label-width="0.8043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9.6522in" text:min-label-width="0.8043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1.2609in" text:min-label-width="0.8043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2.8696in" text:min-label-width="0.8043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1.206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40761in" text:min-label-width="1.206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81523in" text:min-label-width="1.206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42392in" text:min-label-width="1.206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03263in" text:min-label-width="1.206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7.64133in" text:min-label-width="1.206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25003in" text:min-label-width="1.206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0.85873in" text:min-label-width="1.206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2.46743in" text:min-label-width="1.20652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–">
        <style:list-level-properties text:space-before="0.20109in" text:min-label-width="1.00544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1.6087in" text:min-label-width="1.00544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3.01631in" text:min-label-width="1.00544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4.62501in" text:min-label-width="1.00544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6.23371in" text:min-label-width="1.00544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7.84241in" text:min-label-width="1.00544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9.45111in" text:min-label-width="1.00544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1.05981in" text:min-label-width="1.00544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2.66851in" text:min-label-width="1.00544in"/>
        <style:text-properties fo:font-family="Arial" style:font-family-generic="swiss" style:font-pitch="variable" fo:font-size="100%"/>
      </text:list-level-style-bullet>
    </text:list-style>
    <text:list-style style:name="a309">
      <text:list-level-style-bullet text:level="1" text:bullet-char="•">
        <style:list-level-properties text:space-before="0in" text:min-label-width="1.206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40761in" text:min-label-width="1.206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81523in" text:min-label-width="1.206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42392in" text:min-label-width="1.206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03263in" text:min-label-width="1.206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7.64133in" text:min-label-width="1.206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25003in" text:min-label-width="1.206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0.85873in" text:min-label-width="1.206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2.46743in" text:min-label-width="1.20652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1.206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40761in" text:min-label-width="1.206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81523in" text:min-label-width="1.206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42392in" text:min-label-width="1.206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03263in" text:min-label-width="1.206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7.64133in" text:min-label-width="1.206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25003in" text:min-label-width="1.206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0.85873in" text:min-label-width="1.206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2.46743in" text:min-label-width="1.20652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.40217in" text:min-label-width="0.804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80979in" text:min-label-width="0.804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2174in" text:min-label-width="0.804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8261in" text:min-label-width="0.804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4348in" text:min-label-width="0.804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0435in" text:min-label-width="0.804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6522in" text:min-label-width="0.804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2609in" text:min-label-width="0.804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2.8696in" text:min-label-width="0.8043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–">
        <style:list-level-properties text:space-before="0.20109in" text:min-label-width="1.00544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1.6087in" text:min-label-width="1.00544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3.01631in" text:min-label-width="1.00544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4.62501in" text:min-label-width="1.00544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6.23371in" text:min-label-width="1.00544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7.84241in" text:min-label-width="1.00544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9.45111in" text:min-label-width="1.00544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1.05981in" text:min-label-width="1.00544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2.66851in" text:min-label-width="1.00544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.40217in" text:min-label-width="0.804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80979in" text:min-label-width="0.804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2174in" text:min-label-width="0.804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8261in" text:min-label-width="0.804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4348in" text:min-label-width="0.804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0435in" text:min-label-width="0.804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6522in" text:min-label-width="0.804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2609in" text:min-label-width="0.804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2.8696in" text:min-label-width="0.80435in"/>
        <style:text-properties fo:font-family="Arial" style:font-family-generic="swiss" style:font-pitch="variable" fo:font-size="100%"/>
      </text:list-level-style-bullet>
    </text:list-style>
    <text:list-style style:name="a120">
      <text:list-level-style-bullet text:level="1" text:bullet-char="»">
        <style:list-level-properties text:space-before="0.40217in" text:min-label-width="0.8043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1.80979in" text:min-label-width="0.8043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3.2174in" text:min-label-width="0.8043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4.8261in" text:min-label-width="0.8043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6.4348in" text:min-label-width="0.8043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8.0435in" text:min-label-width="0.8043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9.6522in" text:min-label-width="0.8043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11.2609in" text:min-label-width="0.8043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12.8696in" text:min-label-width="0.80435in"/>
        <style:text-properties fo:font-family="Arial" style:font-family-generic="swiss" style:font-pitch="variable" fo:font-size="100%"/>
      </text:list-level-style-bullet>
    </text:list-style>
    <text:list-style style:name="a124">
      <text:list-level-style-bullet text:level="1" text:bullet-char="•">
        <style:list-level-properties text:space-before="0in" text:min-label-width="1.206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40761in" text:min-label-width="1.206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81523in" text:min-label-width="1.206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42392in" text:min-label-width="1.206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03263in" text:min-label-width="1.206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7.64133in" text:min-label-width="1.206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25003in" text:min-label-width="1.206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0.85873in" text:min-label-width="1.206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2.46743in" text:min-label-width="1.20652in"/>
        <style:text-properties fo:font-family="Arial" style:font-family-generic="swiss" style:font-pitch="variable" fo:font-size="100%"/>
      </text:list-level-style-bullet>
    </text:list-style>
    <text:list-style style:name="a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087in"/>
      </text:list-level-style-number>
      <text:list-level-style-number text:level="3" style:num-format="">
        <style:list-level-properties text:space-before="3.2174in"/>
      </text:list-level-style-number>
      <text:list-level-style-number text:level="4" style:num-format="">
        <style:list-level-properties text:space-before="4.8261in"/>
      </text:list-level-style-number>
      <text:list-level-style-number text:level="5" style:num-format="">
        <style:list-level-properties text:space-before="6.4348in"/>
      </text:list-level-style-number>
      <text:list-level-style-number text:level="6" style:num-format="">
        <style:list-level-properties text:space-before="8.0435in"/>
      </text:list-level-style-number>
      <text:list-level-style-number text:level="7" style:num-format="">
        <style:list-level-properties text:space-before="9.6522in"/>
      </text:list-level-style-number>
      <text:list-level-style-number text:level="8" style:num-format="">
        <style:list-level-properties text:space-before="11.2609in"/>
      </text:list-level-style-number>
      <text:list-level-style-number text:level="9" style:num-format="">
        <style:list-level-properties text:space-before="12.8696in"/>
      </text:list-level-style-number>
    </text:list-style>
    <text:list-style style:name="a127">
      <text:list-level-style-bullet text:level="1" text:bullet-char="–">
        <style:list-level-properties text:space-before="0.20109in" text:min-label-width="1.00544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1.6087in" text:min-label-width="1.00544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3.01631in" text:min-label-width="1.00544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4.62501in" text:min-label-width="1.00544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6.23371in" text:min-label-width="1.00544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7.84241in" text:min-label-width="1.00544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9.45111in" text:min-label-width="1.00544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1.05981in" text:min-label-width="1.00544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2.66851in" text:min-label-width="1.00544in"/>
        <style:text-properties fo:font-family="Arial" style:font-family-generic="swiss" style:font-pitch="variable" fo:font-size="100%"/>
      </text:list-level-style-bullet>
    </text:list-style>
    <text:list-style style:name="a352">
      <text:list-level-style-bullet text:level="1" text:bullet-char="–">
        <style:list-level-properties text:space-before="0.40217in" text:min-label-width="0.8043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1.80979in" text:min-label-width="0.8043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3.2174in" text:min-label-width="0.8043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4.8261in" text:min-label-width="0.8043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6.4348in" text:min-label-width="0.8043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8.0435in" text:min-label-width="0.8043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9.6522in" text:min-label-width="0.8043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1.2609in" text:min-label-width="0.8043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2.8696in" text:min-label-width="0.8043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»">
        <style:list-level-properties text:space-before="0.40217in" text:min-label-width="0.8043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1.80979in" text:min-label-width="0.8043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3.2174in" text:min-label-width="0.8043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4.8261in" text:min-label-width="0.8043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6.4348in" text:min-label-width="0.8043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8.0435in" text:min-label-width="0.8043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9.6522in" text:min-label-width="0.8043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11.2609in" text:min-label-width="0.8043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12.8696in" text:min-label-width="0.8043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1.206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40761in" text:min-label-width="1.206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81523in" text:min-label-width="1.206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42392in" text:min-label-width="1.206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03263in" text:min-label-width="1.206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7.64133in" text:min-label-width="1.206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25003in" text:min-label-width="1.206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0.85873in" text:min-label-width="1.206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2.46743in" text:min-label-width="1.20652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»">
        <style:list-level-properties text:space-before="0.40217in" text:min-label-width="0.8043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1.80979in" text:min-label-width="0.8043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3.2174in" text:min-label-width="0.8043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4.8261in" text:min-label-width="0.8043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6.4348in" text:min-label-width="0.8043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8.0435in" text:min-label-width="0.8043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9.6522in" text:min-label-width="0.8043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11.2609in" text:min-label-width="0.8043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12.8696in" text:min-label-width="0.8043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40217in" text:min-label-width="0.8043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1.80979in" text:min-label-width="0.8043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3.2174in" text:min-label-width="0.8043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4.8261in" text:min-label-width="0.8043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6.4348in" text:min-label-width="0.8043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8.0435in" text:min-label-width="0.8043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9.6522in" text:min-label-width="0.8043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11.2609in" text:min-label-width="0.8043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12.8696in" text:min-label-width="0.8043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–">
        <style:list-level-properties text:space-before="0.20109in" text:min-label-width="1.00544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1.6087in" text:min-label-width="1.00544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3.01631in" text:min-label-width="1.00544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4.62501in" text:min-label-width="1.00544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6.23371in" text:min-label-width="1.00544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7.84241in" text:min-label-width="1.00544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9.45111in" text:min-label-width="1.00544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1.05981in" text:min-label-width="1.00544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2.66851in" text:min-label-width="1.00544in"/>
        <style:text-properties fo:font-family="Arial" style:font-family-generic="swiss" style:font-pitch="variable" fo:font-size="100%"/>
      </text:list-level-style-bullet>
    </text:list-style>
    <text:list-style style:name="a2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087in"/>
      </text:list-level-style-number>
      <text:list-level-style-number text:level="3" style:num-format="">
        <style:list-level-properties text:space-before="3.2174in"/>
      </text:list-level-style-number>
      <text:list-level-style-number text:level="4" style:num-format="">
        <style:list-level-properties text:space-before="4.8261in"/>
      </text:list-level-style-number>
      <text:list-level-style-number text:level="5" style:num-format="">
        <style:list-level-properties text:space-before="6.4348in"/>
      </text:list-level-style-number>
      <text:list-level-style-number text:level="6" style:num-format="">
        <style:list-level-properties text:space-before="8.0435in"/>
      </text:list-level-style-number>
      <text:list-level-style-number text:level="7" style:num-format="">
        <style:list-level-properties text:space-before="9.6522in"/>
      </text:list-level-style-number>
      <text:list-level-style-number text:level="8" style:num-format="">
        <style:list-level-properties text:space-before="11.2609in"/>
      </text:list-level-style-number>
      <text:list-level-style-number text:level="9" style:num-format="">
        <style:list-level-properties text:space-before="12.8696in"/>
      </text:list-level-style-number>
    </text:list-style>
    <text:list-style style:name="a2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087in"/>
      </text:list-level-style-number>
      <text:list-level-style-number text:level="3" style:num-format="">
        <style:list-level-properties text:space-before="3.2174in"/>
      </text:list-level-style-number>
      <text:list-level-style-number text:level="4" style:num-format="">
        <style:list-level-properties text:space-before="4.8261in"/>
      </text:list-level-style-number>
      <text:list-level-style-number text:level="5" style:num-format="">
        <style:list-level-properties text:space-before="6.4348in"/>
      </text:list-level-style-number>
      <text:list-level-style-number text:level="6" style:num-format="">
        <style:list-level-properties text:space-before="8.0435in"/>
      </text:list-level-style-number>
      <text:list-level-style-number text:level="7" style:num-format="">
        <style:list-level-properties text:space-before="9.6522in"/>
      </text:list-level-style-number>
      <text:list-level-style-number text:level="8" style:num-format="">
        <style:list-level-properties text:space-before="11.2609in"/>
      </text:list-level-style-number>
      <text:list-level-style-number text:level="9" style:num-format="">
        <style:list-level-properties text:space-before="12.8696in"/>
      </text:list-level-style-number>
    </text:list-style>
    <text:list-style style:name="a192">
      <text:list-level-style-bullet text:level="1" text:bullet-char="–">
        <style:list-level-properties text:space-before="0.40217in" text:min-label-width="0.8043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1.80979in" text:min-label-width="0.8043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3.2174in" text:min-label-width="0.8043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4.8261in" text:min-label-width="0.8043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6.4348in" text:min-label-width="0.8043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8.0435in" text:min-label-width="0.8043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9.6522in" text:min-label-width="0.8043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1.2609in" text:min-label-width="0.8043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2.8696in" text:min-label-width="0.80435in"/>
        <style:text-properties fo:font-family="Arial" style:font-family-generic="swiss" style:font-pitch="variable" fo:font-size="100%"/>
      </text:list-level-style-bullet>
    </text:list-style>
    <text:list-style style:name="a315">
      <text:list-level-style-bullet text:level="1" text:bullet-char="•">
        <style:list-level-properties text:space-before="0.40217in" text:min-label-width="0.804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80979in" text:min-label-width="0.804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2174in" text:min-label-width="0.804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8261in" text:min-label-width="0.804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4348in" text:min-label-width="0.804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0435in" text:min-label-width="0.804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6522in" text:min-label-width="0.804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2609in" text:min-label-width="0.804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2.8696in" text:min-label-width="0.80435in"/>
        <style:text-properties fo:font-family="Arial" style:font-family-generic="swiss" style:font-pitch="variable" fo:font-size="100%"/>
      </text:list-level-style-bullet>
    </text:list-style>
    <text:list-style style:name="a318">
      <text:list-level-style-bullet text:level="1" text:bullet-char="–">
        <style:list-level-properties text:space-before="0.40217in" text:min-label-width="0.8043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1.80979in" text:min-label-width="0.8043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3.2174in" text:min-label-width="0.8043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4.8261in" text:min-label-width="0.8043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6.4348in" text:min-label-width="0.8043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8.0435in" text:min-label-width="0.8043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9.6522in" text:min-label-width="0.8043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1.2609in" text:min-label-width="0.8043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2.8696in" text:min-label-width="0.8043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»">
        <style:list-level-properties text:space-before="0.40217in" text:min-label-width="0.8043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1.80979in" text:min-label-width="0.8043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3.2174in" text:min-label-width="0.8043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4.8261in" text:min-label-width="0.8043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6.4348in" text:min-label-width="0.8043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8.0435in" text:min-label-width="0.8043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9.6522in" text:min-label-width="0.8043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11.2609in" text:min-label-width="0.8043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12.8696in" text:min-label-width="0.8043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–">
        <style:list-level-properties text:space-before="0.40217in" text:min-label-width="0.8043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1.80979in" text:min-label-width="0.8043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3.2174in" text:min-label-width="0.8043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4.8261in" text:min-label-width="0.8043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6.4348in" text:min-label-width="0.8043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8.0435in" text:min-label-width="0.8043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9.6522in" text:min-label-width="0.8043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1.2609in" text:min-label-width="0.8043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2.8696in" text:min-label-width="0.8043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1.206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40761in" text:min-label-width="1.206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81523in" text:min-label-width="1.206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42392in" text:min-label-width="1.206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03263in" text:min-label-width="1.206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7.64133in" text:min-label-width="1.206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25003in" text:min-label-width="1.206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0.85873in" text:min-label-width="1.206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2.46743in" text:min-label-width="1.20652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1.206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40761in" text:min-label-width="1.206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81523in" text:min-label-width="1.206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42392in" text:min-label-width="1.206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03263in" text:min-label-width="1.206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7.64133in" text:min-label-width="1.206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25003in" text:min-label-width="1.206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0.85873in" text:min-label-width="1.206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2.46743in" text:min-label-width="1.20652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»">
        <style:list-level-properties text:space-before="0.40217in" text:min-label-width="0.8043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1.80979in" text:min-label-width="0.8043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3.2174in" text:min-label-width="0.8043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4.8261in" text:min-label-width="0.8043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6.4348in" text:min-label-width="0.8043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8.0435in" text:min-label-width="0.8043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9.6522in" text:min-label-width="0.8043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11.2609in" text:min-label-width="0.8043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12.8696in" text:min-label-width="0.80435in"/>
        <style:text-properties fo:font-family="Arial" style:font-family-generic="swiss" style:font-pitch="variable" fo:font-size="100%"/>
      </text:list-level-style-bullet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087in"/>
      </text:list-level-style-number>
      <text:list-level-style-number text:level="3" style:num-format="">
        <style:list-level-properties text:space-before="3.2174in"/>
      </text:list-level-style-number>
      <text:list-level-style-number text:level="4" style:num-format="">
        <style:list-level-properties text:space-before="4.8261in"/>
      </text:list-level-style-number>
      <text:list-level-style-number text:level="5" style:num-format="">
        <style:list-level-properties text:space-before="6.4348in"/>
      </text:list-level-style-number>
      <text:list-level-style-number text:level="6" style:num-format="">
        <style:list-level-properties text:space-before="8.0435in"/>
      </text:list-level-style-number>
      <text:list-level-style-number text:level="7" style:num-format="">
        <style:list-level-properties text:space-before="9.6522in"/>
      </text:list-level-style-number>
      <text:list-level-style-number text:level="8" style:num-format="">
        <style:list-level-properties text:space-before="11.2609in"/>
      </text:list-level-style-number>
      <text:list-level-style-number text:level="9" style:num-format="">
        <style:list-level-properties text:space-before="12.8696in"/>
      </text:list-level-style-number>
    </text:list-style>
    <text:list-style style:name="a130">
      <text:list-level-style-bullet text:level="1" text:bullet-char="•">
        <style:list-level-properties text:space-before="0.40217in" text:min-label-width="0.804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80979in" text:min-label-width="0.804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2174in" text:min-label-width="0.804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8261in" text:min-label-width="0.804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4348in" text:min-label-width="0.804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0435in" text:min-label-width="0.804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6522in" text:min-label-width="0.804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2609in" text:min-label-width="0.804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2.8696in" text:min-label-width="0.8043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2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4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6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9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1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9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2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5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4" draw:name="標題版面配置區 1" svg:x="1.14175in" svg:y="1.29282in" svg:width="20.55156in" svg:height="5.3805in" presentation:class="title" presentation:placeholder="false">
        <draw:text-box>
          <text:p text:style-name="a3" text:class-names="" text:cond-style-name=""><text:span text:style-name="a1" text:class-names="">按一下以編輯母片標題樣式</text:span><text:span text:style-name="a2" text:class-names=""/></text:p>
        </draw:text-box>
        <svg:title/>
        <svg:desc/>
      </draw:frame>
      <draw:frame draw:id="id1" presentation:style-name="a21" draw:name="文字版面配置區 2" svg:x="1.14175in" svg:y="7.5327in" svg:width="20.55156in" svg:height="21.3052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層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日期版面配置區 3" svg:x="1.14175in" svg:y="29.92155in" svg:width="5.32818in" svg:height="1.71877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2022/5/13</text:date></text:span><text:span text:style-name="a24" text:class-names=""/></text:p>
        </draw:text-box>
        <svg:title/>
        <svg:desc/>
      </draw:frame>
      <draw:frame draw:id="id3" presentation:style-name="a29" draw:name="頁尾版面配置區 4" svg:x="7.80198in" svg:y="29.92155in" svg:width="7.23111in" svg:height="1.71877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投影片編號版面配置區 5" svg:x="16.36513in" svg:y="29.92155in" svg:width="5.32818in" svg:height="1.71877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</style:master-page>
    <style:master-page style:name="Master1-Layout1-title-標題投影片" style:page-layout-name="pageLayout1" draw:style-name="a34">
      <draw:frame draw:id="id5" presentation:style-name="a38" draw:name="標題 1" svg:x="1.71263in" svg:y="10.02865in" svg:width="19.40981in" svg:height="1.23041in" presentation:class="title" presentation:placeholder="false">
        <draw:text-box>
          <text:p text:style-name="a37" text:class-names="" text:cond-style-name=""><text:span text:style-name="a35" text:class-names="">按一下以編輯母片標題樣式</text:span><text:span text:style-name="a36" text:class-names=""/></text:p>
        </draw:text-box>
        <svg:title/>
        <svg:desc/>
      </draw:frame>
      <draw:frame draw:id="id6" presentation:style-name="a42" draw:name="副標題 2" svg:x="3.42526in" svg:y="18.29369in" svg:width="15.98455in" svg:height="8.2501in" presentation:class="subtitle" presentation:placeholder="false">
        <draw:text-box>
          <text:p text:style-name="a41" text:class-names="" text:cond-style-name=""><text:span text:style-name="a39" text:class-names="">按一下以編輯母片副標題樣式</text:span><text:span text:style-name="a40" text:class-names=""/></text:p>
        </draw:text-box>
        <svg:title/>
        <svg:desc/>
      </draw:frame>
      <draw:frame draw:id="id7" presentation:style-name="a47" draw:name="日期版面配置區 3" svg:x="1.14175in" svg:y="29.92155in" svg:width="5.32818in" svg:height="1.71877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>2022/5/13</text:date></text:span><text:span text:style-name="a45" text:class-names=""/></text:p>
        </draw:text-box>
        <svg:title/>
        <svg:desc/>
      </draw:frame>
      <draw:frame draw:id="id8" presentation:style-name="a50" draw:name="頁尾版面配置區 4" svg:x="7.80198in" svg:y="29.92155in" svg:width="7.23111in" svg:height="1.71877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投影片編號版面配置區 5" svg:x="16.36513in" svg:y="29.92155in" svg:width="5.32818in" svg:height="1.71877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>‹#›</text:page-number></text:span><text:span text:style-name="a52" text:class-names=""/></text:p>
        </draw:text-box>
        <svg:title/>
        <svg:desc/>
      </draw:frame>
      <draw:frame draw:id="id10" draw:style-name="a55" draw:name="Picture 3" svg:x="0.11719in" svg:y="0.00005in" svg:width="22.71788in" svg:height="4.6887in" style:rel-width="scale" style:rel-height="scale">
        <draw:image xlink:href="media/image1.png" xlink:type="simple" xlink:show="embed" xlink:actuate="onLoad"/>
        <svg:title/>
        <svg:desc/>
      </draw:frame>
      <draw:frame draw:id="id11" draw:style-name="a56" draw:name="Picture 2" svg:x="0.11719in" svg:y="0.08771in" svg:width="3.01779in" svg:height="2.90168in" style:rel-width="scale" style:rel-height="scale">
        <draw:image xlink:href="media/image2.png" xlink:type="simple" xlink:show="embed" xlink:actuate="onLoad"/>
        <svg:title/>
        <svg:desc/>
      </draw:frame>
    </style:master-page>
    <style:master-page style:name="Master1-Layout2-cust-標題及物件" style:page-layout-name="pageLayout1" draw:style-name="a57">
      <draw:frame draw:id="id12" presentation:style-name="a62" draw:name="日期版面配置區 3" svg:x="1.14175in" svg:y="29.92155in" svg:width="5.32818in" svg:height="1.71877in" presentation:class="date-time" presentation:placeholder="false">
        <draw:text-box>
          <text:p text:style-name="a61" text:class-names="" text:cond-style-name=""><text:span text:style-name="a58" text:class-names=""><text:date text:fixed="false" style:data-style-name="a59">2022/5/13</text:date></text:span><text:span text:style-name="a60" text:class-names=""/></text:p>
        </draw:text-box>
        <svg:title/>
        <svg:desc/>
      </draw:frame>
      <draw:frame draw:id="id13" presentation:style-name="a65" draw:name="頁尾版面配置區 4" svg:x="7.80198in" svg:y="29.92155in" svg:width="7.23111in" svg:height="1.71877in" presentation:class="footer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4" presentation:style-name="a69" draw:name="投影片編號版面配置區 5" svg:x="16.36513in" svg:y="29.92155in" svg:width="5.32818in" svg:height="1.71877in" presentation:class="page-number" presentation:placeholder="false">
        <draw:text-box>
          <text:p text:style-name="a68" text:class-names="" text:cond-style-name=""><text:span text:style-name="a66" text:class-names=""><text:page-number style:num-format="1" text:fixed="false">‹#›</text:page-number></text:span><text:span text:style-name="a67" text:class-names=""/></text:p>
        </draw:text-box>
        <svg:title/>
        <svg:desc/>
      </draw:frame>
      <draw:custom-shape svg:x="1.96872in" svg:y="2.11665in" svg:width="18.89764in" svg:height="28.34646in" draw:id="id15" draw:style-name="a72" draw:name="矩形 6">
        <svg:title/>
        <svg:desc/>
        <text:p text:style-name="a71" text:class-names="" text:cond-style-name=""><text:span text:style-name="a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3.76235in" svg:y="1.3425in" svg:width="17.12674in" svg:height="0.77415in" draw:id="id16" draw:style-name="a78" draw:name="矩形 7">
        <svg:title/>
        <svg:desc/>
        <text:p text:style-name="a77" text:class-names="" text:cond-style-name=""><text:span text:style-name="a73" text:class-names="">南開科技大學<text:s text:c="1"/></text:span><text:span text:style-name="a74" text:class-names="">111</text:span><text:span text:style-name="a75" text:class-names="">年通識教育學術論文研討會</text:span><text:span text:style-name="a76" text:class-names=""/></text:p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3-secHead-章節標題" style:page-layout-name="pageLayout1" draw:style-name="a79">
      <draw:frame draw:id="id17" presentation:style-name="a83" draw:name="標題 1" svg:x="1.80381in" svg:y="20.74481in" svg:width="19.40981in" svg:height="6.41176in" presentation:class="title" presentation:placeholder="false">
        <draw:text-box>
          <text:p text:style-name="a82" text:class-names="" text:cond-style-name=""><text:span text:style-name="a80" text:class-names="">按一下以編輯母片標題樣式</text:span><text:span text:style-name="a81" text:class-names=""/></text:p>
        </draw:text-box>
        <svg:title/>
        <svg:desc/>
      </draw:frame>
      <draw:frame draw:id="id18" presentation:style-name="a87" draw:name="文字版面配置區 2" svg:x="1.80381in" svg:y="13.68291in" svg:width="19.40981in" svg:height="7.0619in" presentation:class="outline" presentation:placeholder="false">
        <draw:text-box>
          <text:list text:style-name="a86">
            <text:list-item>
              <text:p text:style-name="a85" text:class-names="" text:cond-style-name=""><text:span text:style-name="a84" text:class-names="">按一下以編輯母片文字樣式</text:span></text:p>
            </text:list-item>
          </text:list>
        </draw:text-box>
        <svg:title/>
        <svg:desc/>
      </draw:frame>
      <draw:frame draw:id="id19" presentation:style-name="a92" draw:name="日期版面配置區 3" svg:x="1.14175in" svg:y="29.92155in" svg:width="5.32818in" svg:height="1.71877in" presentation:class="date-time" presentation:placeholder="false">
        <draw:text-box>
          <text:p text:style-name="a91" text:class-names="" text:cond-style-name=""><text:span text:style-name="a88" text:class-names=""><text:date text:fixed="false" style:data-style-name="a89">2022/5/13</text:date></text:span><text:span text:style-name="a90" text:class-names=""/></text:p>
        </draw:text-box>
        <svg:title/>
        <svg:desc/>
      </draw:frame>
      <draw:frame draw:id="id20" presentation:style-name="a95" draw:name="頁尾版面配置區 4" svg:x="7.80198in" svg:y="29.92155in" svg:width="7.23111in" svg:height="1.71877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1" presentation:style-name="a99" draw:name="投影片編號版面配置區 5" svg:x="16.36513in" svg:y="29.92155in" svg:width="5.32818in" svg:height="1.71877in" presentation:class="page-number" presentation:placeholder="false">
        <draw:text-box>
          <text:p text:style-name="a98" text:class-names="" text:cond-style-name=""><text:span text:style-name="a96" text:class-names=""><text:page-number style:num-format="1" text:fixed="false">‹#›</text:page-number></text:span><text:span text:style-name="a97" text:class-names=""/></text:p>
        </draw:text-box>
        <svg:title/>
        <svg:desc/>
      </draw:frame>
    </style:master-page>
    <style:master-page style:name="Master1-Layout4-twoObj-兩項物件" style:page-layout-name="pageLayout1" draw:style-name="a100">
      <draw:frame draw:id="id22" presentation:style-name="a104" draw:name="標題 1" svg:x="1.14175in" svg:y="1.29282in" svg:width="20.55156in" svg:height="5.3805in" presentation:class="title" presentation:placeholder="false">
        <draw:text-box>
          <text:p text:style-name="a103" text:class-names="" text:cond-style-name=""><text:span text:style-name="a101" text:class-names="">按一下以編輯母片標題樣式</text:span><text:span text:style-name="a102" text:class-names=""/></text:p>
        </draw:text-box>
        <svg:title/>
        <svg:desc/>
      </draw:frame>
      <draw:frame draw:id="id23" presentation:style-name="a121" draw:name="內容版面配置區 2" svg:x="1.14175in" svg:y="7.5327in" svg:width="10.08549in" svg:height="21.30528in" presentation:class="object" presentation:placeholder="false">
        <draw:text-box>
          <text:list text:style-name="a107">
            <text:list-item>
              <text:p text:style-name="a106" text:class-names="" text:cond-style-name=""><text:span text:style-name="a105" text:class-names="">按一下以編輯母片文字樣式</text:span></text:p>
            </text:list-item>
          </text:list>
          <text:list text:style-name="a110">
            <text:list-item>
              <text:list text:style-name="a110">
                <text:list-item>
                  <text:p text:style-name="a109" text:class-names="" text:cond-style-name=""><text:span text:style-name="a108" text:class-names="">第二層</text:span></text:p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p text:style-name="a112" text:class-names="" text:cond-style-name=""><text:span text:style-name="a111" text:class-names="">第三層</text:span></text:p>
                    </text:list-item>
                  </text:list>
                </text:list-item>
              </text:list>
            </text:list-item>
          </text:list>
          <text:list text:style-name="a116">
            <text:list-item>
              <text:list text:style-name="a116">
                <text:list-item>
                  <text:list text:style-name="a116">
                    <text:list-item>
                      <text:list text:style-name="a116">
                        <text:list-item>
                          <text:p text:style-name="a115" text:class-names="" text:cond-style-name=""><text:span text:style-name="a1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0">
            <text:list-item>
              <text:list text:style-name="a120">
                <text:list-item>
                  <text:list text:style-name="a120">
                    <text:list-item>
                      <text:list text:style-name="a120">
                        <text:list-item>
                          <text:list text:style-name="a120">
                            <text:list-item>
                              <text:p text:style-name="a119" text:class-names="" text:cond-style-name=""><text:span text:style-name="a117" text:class-names="">第五層</text:span><text:span text:style-name="a1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4" presentation:style-name="a138" draw:name="內容版面配置區 3" svg:x="11.60783in" svg:y="7.5327in" svg:width="10.08549in" svg:height="21.30528in" presentation:class="object" presentation:placeholder="false">
        <draw:text-box>
          <text:list text:style-name="a124">
            <text:list-item>
              <text:p text:style-name="a123" text:class-names="" text:cond-style-name=""><text:span text:style-name="a122" text:class-names="">按一下以編輯母片文字樣式</text:span></text:p>
            </text:list-item>
          </text:list>
          <text:list text:style-name="a127">
            <text:list-item>
              <text:list text:style-name="a127">
                <text:list-item>
                  <text:p text:style-name="a126" text:class-names="" text:cond-style-name=""><text:span text:style-name="a125" text:class-names="">第二層</text:span></text:p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p text:style-name="a129" text:class-names="" text:cond-style-name=""><text:span text:style-name="a128" text:class-names="">第三層</text:span></text:p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p text:style-name="a132" text:class-names="" text:cond-style-name=""><text:span text:style-name="a13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list text:style-name="a137">
                            <text:list-item>
                              <text:p text:style-name="a136" text:class-names="" text:cond-style-name=""><text:span text:style-name="a134" text:class-names="">第五層</text:span><text:span text:style-name="a13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" presentation:style-name="a143" draw:name="日期版面配置區 4" svg:x="1.14175in" svg:y="29.92155in" svg:width="5.32818in" svg:height="1.71877in" presentation:class="date-time" presentation:placeholder="false">
        <draw:text-box>
          <text:p text:style-name="a142" text:class-names="" text:cond-style-name=""><text:span text:style-name="a139" text:class-names=""><text:date text:fixed="false" style:data-style-name="a140">2022/5/13</text:date></text:span><text:span text:style-name="a141" text:class-names=""/></text:p>
        </draw:text-box>
        <svg:title/>
        <svg:desc/>
      </draw:frame>
      <draw:frame draw:id="id26" presentation:style-name="a146" draw:name="頁尾版面配置區 5" svg:x="7.80198in" svg:y="29.92155in" svg:width="7.23111in" svg:height="1.71877in" presentation:class="footer" presentation:placeholder="false">
        <draw:text-box>
          <text:p text:style-name="a145" text:class-names="" text:cond-style-name=""><text:span text:style-name="a144" text:class-names=""/></text:p>
        </draw:text-box>
        <svg:title/>
        <svg:desc/>
      </draw:frame>
      <draw:frame draw:id="id27" presentation:style-name="a150" draw:name="投影片編號版面配置區 6" svg:x="16.36513in" svg:y="29.92155in" svg:width="5.32818in" svg:height="1.71877in" presentation:class="page-number" presentation:placeholder="false">
        <draw:text-box>
          <text:p text:style-name="a149" text:class-names="" text:cond-style-name=""><text:span text:style-name="a147" text:class-names=""><text:page-number style:num-format="1" text:fixed="false">‹#›</text:page-number></text:span><text:span text:style-name="a148" text:class-names=""/></text:p>
        </draw:text-box>
        <svg:title/>
        <svg:desc/>
      </draw:frame>
    </style:master-page>
    <style:master-page style:name="Master1-Layout5-twoTxTwoObj-比對" style:page-layout-name="pageLayout1" draw:style-name="a151">
      <draw:frame draw:id="id28" presentation:style-name="a155" draw:name="標題 1" svg:x="1.14175in" svg:y="1.29282in" svg:width="20.55156in" svg:height="5.3805in" presentation:class="title" presentation:placeholder="false">
        <draw:text-box>
          <text:p text:style-name="a154" text:class-names="" text:cond-style-name=""><text:span text:style-name="a152" text:class-names="">按一下以編輯母片標題樣式</text:span><text:span text:style-name="a153" text:class-names=""/></text:p>
        </draw:text-box>
        <svg:title/>
        <svg:desc/>
      </draw:frame>
      <draw:frame draw:id="id29" presentation:style-name="a159" draw:name="文字版面配置區 2" svg:x="1.14175in" svg:y="7.22631in" svg:width="10.08946in" svg:height="3.01158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按一下以編輯母片文字樣式</text:span></text:p>
            </text:list-item>
          </text:list>
        </draw:text-box>
        <svg:title/>
        <svg:desc/>
      </draw:frame>
      <draw:frame draw:id="id30" presentation:style-name="a176" draw:name="內容版面配置區 3" svg:x="1.14175in" svg:y="10.23789in" svg:width="10.08946in" svg:height="18.60008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按一下以編輯母片文字樣式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第二層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第三層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第五層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0" draw:name="文字版面配置區 4" svg:x="11.5999in" svg:y="7.22631in" svg:width="10.09342in" svg:height="3.01158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按一下以編輯母片文字樣式</text:span></text:p>
            </text:list-item>
          </text:list>
        </draw:text-box>
        <svg:title/>
        <svg:desc/>
      </draw:frame>
      <draw:frame draw:id="id32" presentation:style-name="a197" draw:name="內容版面配置區 5" svg:x="11.5999in" svg:y="10.23789in" svg:width="10.09342in" svg:height="18.60008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按一下以編輯母片文字樣式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第二層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第三層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第五層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202" draw:name="日期版面配置區 6" svg:x="1.14175in" svg:y="29.92155in" svg:width="5.32818in" svg:height="1.71877in" presentation:class="date-time" presentation:placeholder="false">
        <draw:text-box>
          <text:p text:style-name="a201" text:class-names="" text:cond-style-name=""><text:span text:style-name="a198" text:class-names=""><text:date text:fixed="false" style:data-style-name="a199">2022/5/13</text:date></text:span><text:span text:style-name="a200" text:class-names=""/></text:p>
        </draw:text-box>
        <svg:title/>
        <svg:desc/>
      </draw:frame>
      <draw:frame draw:id="id34" presentation:style-name="a205" draw:name="頁尾版面配置區 7" svg:x="7.80198in" svg:y="29.92155in" svg:width="7.23111in" svg:height="1.71877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5" presentation:style-name="a209" draw:name="投影片編號版面配置區 8" svg:x="16.36513in" svg:y="29.92155in" svg:width="5.32818in" svg:height="1.71877in" presentation:class="page-number" presentation:placeholder="false">
        <draw:text-box>
          <text:p text:style-name="a208" text:class-names="" text:cond-style-name=""><text:span text:style-name="a206" text:class-names=""><text:page-number style:num-format="1" text:fixed="false">‹#›</text:page-number></text:span><text:span text:style-name="a207" text:class-names=""/></text:p>
        </draw:text-box>
        <svg:title/>
        <svg:desc/>
      </draw:frame>
    </style:master-page>
    <style:master-page style:name="Master1-Layout6-titleOnly-只有標題" style:page-layout-name="pageLayout1" draw:style-name="a210">
      <draw:frame draw:id="id36" presentation:style-name="a214" draw:name="標題 1" svg:x="1.14175in" svg:y="1.29282in" svg:width="20.55156in" svg:height="5.3805in" presentation:class="title" presentation:placeholder="false">
        <draw:text-box>
          <text:p text:style-name="a213" text:class-names="" text:cond-style-name=""><text:span text:style-name="a211" text:class-names="">按一下以編輯母片標題樣式</text:span><text:span text:style-name="a212" text:class-names=""/></text:p>
        </draw:text-box>
        <svg:title/>
        <svg:desc/>
      </draw:frame>
      <draw:frame draw:id="id37" presentation:style-name="a219" draw:name="日期版面配置區 2" svg:x="1.14175in" svg:y="29.92155in" svg:width="5.32818in" svg:height="1.71877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>2022/5/13</text:date></text:span><text:span text:style-name="a217" text:class-names=""/></text:p>
        </draw:text-box>
        <svg:title/>
        <svg:desc/>
      </draw:frame>
      <draw:frame draw:id="id38" presentation:style-name="a222" draw:name="頁尾版面配置區 3" svg:x="7.80198in" svg:y="29.92155in" svg:width="7.23111in" svg:height="1.71877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39" presentation:style-name="a226" draw:name="投影片編號版面配置區 4" svg:x="16.36513in" svg:y="29.92155in" svg:width="5.32818in" svg:height="1.71877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>‹#›</text:page-number></text:span><text:span text:style-name="a224" text:class-names=""/></text:p>
        </draw:text-box>
        <svg:title/>
        <svg:desc/>
      </draw:frame>
    </style:master-page>
    <style:master-page style:name="Master1-Layout7-blank-空白" style:page-layout-name="pageLayout1" draw:style-name="a227">
      <draw:frame draw:id="id40" presentation:style-name="a232" draw:name="日期版面配置區 1" svg:x="1.14175in" svg:y="29.92155in" svg:width="5.32818in" svg:height="1.71877in" presentation:class="date-time" presentation:placeholder="false">
        <draw:text-box>
          <text:p text:style-name="a231" text:class-names="" text:cond-style-name=""><text:span text:style-name="a228" text:class-names=""><text:date text:fixed="false" style:data-style-name="a229">2022/5/13</text:date></text:span><text:span text:style-name="a230" text:class-names=""/></text:p>
        </draw:text-box>
        <svg:title/>
        <svg:desc/>
      </draw:frame>
      <draw:frame draw:id="id41" presentation:style-name="a235" draw:name="頁尾版面配置區 2" svg:x="7.80198in" svg:y="29.92155in" svg:width="7.23111in" svg:height="1.71877in" presentation:class="footer" presentation:placeholder="false">
        <draw:text-box>
          <text:p text:style-name="a234" text:class-names="" text:cond-style-name=""><text:span text:style-name="a233" text:class-names=""/></text:p>
        </draw:text-box>
        <svg:title/>
        <svg:desc/>
      </draw:frame>
      <draw:frame draw:id="id42" presentation:style-name="a239" draw:name="投影片編號版面配置區 3" svg:x="16.36513in" svg:y="29.92155in" svg:width="5.32818in" svg:height="1.71877in" presentation:class="page-number" presentation:placeholder="false">
        <draw:text-box>
          <text:p text:style-name="a238" text:class-names="" text:cond-style-name=""><text:span text:style-name="a236" text:class-names=""><text:page-number style:num-format="1" text:fixed="false">‹#›</text:page-number></text:span><text:span text:style-name="a237" text:class-names=""/></text:p>
        </draw:text-box>
        <svg:title/>
        <svg:desc/>
      </draw:frame>
    </style:master-page>
    <style:master-page style:name="Master1-Layout8-objTx-含標題的內容" style:page-layout-name="pageLayout1" draw:style-name="a240">
      <draw:frame draw:id="id43" presentation:style-name="a244" draw:name="標題 1" svg:x="1.14176in" svg:y="1.28534in" svg:width="7.51258in" svg:height="5.47017in" presentation:class="title" presentation:placeholder="false">
        <draw:text-box>
          <text:p text:style-name="a243" text:class-names="" text:cond-style-name=""><text:span text:style-name="a241" text:class-names="">按一下以編輯母片標題樣式</text:span><text:span text:style-name="a242" text:class-names=""/></text:p>
        </draw:text-box>
        <svg:title/>
        <svg:desc/>
      </draw:frame>
      <draw:frame draw:id="id44" presentation:style-name="a261" draw:name="內容版面配置區 2" svg:x="8.92788in" svg:y="1.28534in" svg:width="12.76544in" svg:height="27.55263in" presentation:class="object" presentation:placeholder="false">
        <draw:text-box>
          <text:list text:style-name="a247">
            <text:list-item>
              <text:p text:style-name="a246" text:class-names="" text:cond-style-name=""><text:span text:style-name="a245" text:class-names="">按一下以編輯母片文字樣式</text:span></text:p>
            </text:list-item>
          </text:list>
          <text:list text:style-name="a250">
            <text:list-item>
              <text:list text:style-name="a250">
                <text:list-item>
                  <text:p text:style-name="a249" text:class-names="" text:cond-style-name=""><text:span text:style-name="a248" text:class-names="">第二層</text:span></text:p>
                </text:list-item>
              </text:list>
            </text:list-item>
          </text:list>
          <text:list text:style-name="a253">
            <text:list-item>
              <text:list text:style-name="a253">
                <text:list-item>
                  <text:list text:style-name="a253">
                    <text:list-item>
                      <text:p text:style-name="a252" text:class-names="" text:cond-style-name=""><text:span text:style-name="a251" text:class-names="">第三層</text:span></text:p>
                    </text:list-item>
                  </text:list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list text:style-name="a256">
                        <text:list-item>
                          <text:p text:style-name="a255" text:class-names="" text:cond-style-name=""><text:span text:style-name="a25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list text:style-name="a260">
                        <text:list-item>
                          <text:list text:style-name="a260">
                            <text:list-item>
                              <text:p text:style-name="a259" text:class-names="" text:cond-style-name=""><text:span text:style-name="a257" text:class-names="">第五層</text:span><text:span text:style-name="a25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5" presentation:style-name="a265" draw:name="文字版面配置區 3" svg:x="1.14176in" svg:y="6.75552in" svg:width="7.51258in" svg:height="22.08246in" presentation:class="outline" presentation:placeholder="false">
        <draw:text-box>
          <text:list text:style-name="a264">
            <text:list-item>
              <text:p text:style-name="a263" text:class-names="" text:cond-style-name=""><text:span text:style-name="a262" text:class-names="">按一下以編輯母片文字樣式</text:span></text:p>
            </text:list-item>
          </text:list>
        </draw:text-box>
        <svg:title/>
        <svg:desc/>
      </draw:frame>
      <draw:frame draw:id="id46" presentation:style-name="a270" draw:name="日期版面配置區 4" svg:x="1.14175in" svg:y="29.92155in" svg:width="5.32818in" svg:height="1.71877in" presentation:class="date-time" presentation:placeholder="false">
        <draw:text-box>
          <text:p text:style-name="a269" text:class-names="" text:cond-style-name=""><text:span text:style-name="a266" text:class-names=""><text:date text:fixed="false" style:data-style-name="a267">2022/5/13</text:date></text:span><text:span text:style-name="a268" text:class-names=""/></text:p>
        </draw:text-box>
        <svg:title/>
        <svg:desc/>
      </draw:frame>
      <draw:frame draw:id="id47" presentation:style-name="a273" draw:name="頁尾版面配置區 5" svg:x="7.80198in" svg:y="29.92155in" svg:width="7.23111in" svg:height="1.71877in" presentation:class="footer" presentation:placeholder="false">
        <draw:text-box>
          <text:p text:style-name="a272" text:class-names="" text:cond-style-name=""><text:span text:style-name="a271" text:class-names=""/></text:p>
        </draw:text-box>
        <svg:title/>
        <svg:desc/>
      </draw:frame>
      <draw:frame draw:id="id48" presentation:style-name="a277" draw:name="投影片編號版面配置區 6" svg:x="16.36513in" svg:y="29.92155in" svg:width="5.32818in" svg:height="1.71877in" presentation:class="page-number" presentation:placeholder="false">
        <draw:text-box>
          <text:p text:style-name="a276" text:class-names="" text:cond-style-name=""><text:span text:style-name="a274" text:class-names=""><text:page-number style:num-format="1" text:fixed="false">‹#›</text:page-number></text:span><text:span text:style-name="a275" text:class-names=""/></text:p>
        </draw:text-box>
        <svg:title/>
        <svg:desc/>
      </draw:frame>
    </style:master-page>
    <style:master-page style:name="Master1-Layout9-picTx-含標題的圖片" style:page-layout-name="pageLayout1" draw:style-name="a278">
      <draw:frame draw:id="id49" presentation:style-name="a282" draw:name="標題 1" svg:x="4.47583in" svg:y="22.59809in" svg:width="13.70104in" svg:height="2.66783in" presentation:class="title" presentation:placeholder="false">
        <draw:text-box>
          <text:p text:style-name="a281" text:class-names="" text:cond-style-name=""><text:span text:style-name="a279" text:class-names="">按一下以編輯母片標題樣式</text:span><text:span text:style-name="a280" text:class-names=""/></text:p>
        </draw:text-box>
        <svg:title/>
        <svg:desc/>
      </draw:frame>
      <draw:frame draw:id="id50" presentation:style-name="a285" draw:name="圖片版面配置區 2" svg:x="4.47583in" svg:y="2.88454in" svg:width="13.70104in" svg:height="19.36979in" presentation:class="graphic" presentation:placeholder="false">
        <draw:text-box>
          <text:p text:style-name="a284" text:class-names="" text:cond-style-name=""><text:span text:style-name="a283" text:class-names=""/></text:p>
        </draw:text-box>
        <svg:title/>
        <svg:desc/>
      </draw:frame>
      <draw:frame draw:id="id51" presentation:style-name="a289" draw:name="文字版面配置區 3" svg:x="4.47583in" svg:y="25.26592in" svg:width="13.70104in" svg:height="3.78876in" presentation:class="outline" presentation:placeholder="false">
        <draw:text-box>
          <text:list text:style-name="a288">
            <text:list-item>
              <text:p text:style-name="a287" text:class-names="" text:cond-style-name=""><text:span text:style-name="a286" text:class-names="">按一下以編輯母片文字樣式</text:span></text:p>
            </text:list-item>
          </text:list>
        </draw:text-box>
        <svg:title/>
        <svg:desc/>
      </draw:frame>
      <draw:frame draw:id="id52" presentation:style-name="a294" draw:name="日期版面配置區 4" svg:x="1.14175in" svg:y="29.92155in" svg:width="5.32818in" svg:height="1.71877in" presentation:class="date-time" presentation:placeholder="false">
        <draw:text-box>
          <text:p text:style-name="a293" text:class-names="" text:cond-style-name=""><text:span text:style-name="a290" text:class-names=""><text:date text:fixed="false" style:data-style-name="a291">2022/5/13</text:date></text:span><text:span text:style-name="a292" text:class-names=""/></text:p>
        </draw:text-box>
        <svg:title/>
        <svg:desc/>
      </draw:frame>
      <draw:frame draw:id="id53" presentation:style-name="a297" draw:name="頁尾版面配置區 5" svg:x="7.80198in" svg:y="29.92155in" svg:width="7.23111in" svg:height="1.71877in" presentation:class="footer" presentation:placeholder="false">
        <draw:text-box>
          <text:p text:style-name="a296" text:class-names="" text:cond-style-name=""><text:span text:style-name="a295" text:class-names=""/></text:p>
        </draw:text-box>
        <svg:title/>
        <svg:desc/>
      </draw:frame>
      <draw:frame draw:id="id54" presentation:style-name="a301" draw:name="投影片編號版面配置區 6" svg:x="16.36513in" svg:y="29.92155in" svg:width="5.32818in" svg:height="1.71877in" presentation:class="page-number" presentation:placeholder="false">
        <draw:text-box>
          <text:p text:style-name="a300" text:class-names="" text:cond-style-name=""><text:span text:style-name="a298" text:class-names=""><text:page-number style:num-format="1" text:fixed="false">‹#›</text:page-number></text:span><text:span text:style-name="a299" text:class-names=""/></text:p>
        </draw:text-box>
        <svg:title/>
        <svg:desc/>
      </draw:frame>
    </style:master-page>
    <style:master-page style:name="Master1-Layout10-vertTx-標題及直排文字" style:page-layout-name="pageLayout1" draw:style-name="a302">
      <draw:frame draw:id="id55" presentation:style-name="a306" draw:name="標題 1" svg:x="1.14175in" svg:y="1.29282in" svg:width="20.55156in" svg:height="5.3805in" presentation:class="title" presentation:placeholder="false">
        <draw:text-box>
          <text:p text:style-name="a305" text:class-names="" text:cond-style-name=""><text:span text:style-name="a303" text:class-names="">按一下以編輯母片標題樣式</text:span><text:span text:style-name="a304" text:class-names=""/></text:p>
        </draw:text-box>
        <svg:title/>
        <svg:desc/>
      </draw:frame>
      <draw:frame draw:id="id56" presentation:style-name="a323" draw:name="直排文字版面配置區 2" svg:x="1.14175in" svg:y="7.5327in" svg:width="20.55156in" svg:height="21.30528in" presentation:class="outline" presentation:placeholder="false">
        <draw:text-box>
          <text:list text:style-name="a309">
            <text:list-item>
              <text:p text:style-name="a308" text:class-names="" text:cond-style-name=""><text:span text:style-name="a307" text:class-names="">按一下以編輯母片文字樣式</text:span></text:p>
            </text:list-item>
          </text:list>
          <text:list text:style-name="a312">
            <text:list-item>
              <text:list text:style-name="a312">
                <text:list-item>
                  <text:p text:style-name="a311" text:class-names="" text:cond-style-name=""><text:span text:style-name="a310" text:class-names="">第二層</text:span></text:p>
                </text:list-item>
              </text:list>
            </text:list-item>
          </text:list>
          <text:list text:style-name="a315">
            <text:list-item>
              <text:list text:style-name="a315">
                <text:list-item>
                  <text:list text:style-name="a315">
                    <text:list-item>
                      <text:p text:style-name="a314" text:class-names="" text:cond-style-name=""><text:span text:style-name="a313" text:class-names="">第三層</text:span></text:p>
                    </text:list-item>
                  </text:list>
                </text:list-item>
              </text:list>
            </text:list-item>
          </text:list>
          <text:list text:style-name="a318">
            <text:list-item>
              <text:list text:style-name="a318">
                <text:list-item>
                  <text:list text:style-name="a318">
                    <text:list-item>
                      <text:list text:style-name="a318">
                        <text:list-item>
                          <text:p text:style-name="a317" text:class-names="" text:cond-style-name=""><text:span text:style-name="a31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2">
            <text:list-item>
              <text:list text:style-name="a322">
                <text:list-item>
                  <text:list text:style-name="a322">
                    <text:list-item>
                      <text:list text:style-name="a322">
                        <text:list-item>
                          <text:list text:style-name="a322">
                            <text:list-item>
                              <text:p text:style-name="a321" text:class-names="" text:cond-style-name=""><text:span text:style-name="a319" text:class-names="">第五層</text:span><text:span text:style-name="a3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7" presentation:style-name="a328" draw:name="日期版面配置區 3" svg:x="1.14175in" svg:y="29.92155in" svg:width="5.32818in" svg:height="1.71877in" presentation:class="date-time" presentation:placeholder="false">
        <draw:text-box>
          <text:p text:style-name="a327" text:class-names="" text:cond-style-name=""><text:span text:style-name="a324" text:class-names=""><text:date text:fixed="false" style:data-style-name="a325">2022/5/13</text:date></text:span><text:span text:style-name="a326" text:class-names=""/></text:p>
        </draw:text-box>
        <svg:title/>
        <svg:desc/>
      </draw:frame>
      <draw:frame draw:id="id58" presentation:style-name="a331" draw:name="頁尾版面配置區 4" svg:x="7.80198in" svg:y="29.92155in" svg:width="7.23111in" svg:height="1.71877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59" presentation:style-name="a335" draw:name="投影片編號版面配置區 5" svg:x="16.36513in" svg:y="29.92155in" svg:width="5.32818in" svg:height="1.71877in" presentation:class="page-number" presentation:placeholder="false">
        <draw:text-box>
          <text:p text:style-name="a334" text:class-names="" text:cond-style-name=""><text:span text:style-name="a332" text:class-names=""><text:page-number style:num-format="1" text:fixed="false">‹#›</text:page-number></text:span><text:span text:style-name="a333" text:class-names=""/></text:p>
        </draw:text-box>
        <svg:title/>
        <svg:desc/>
      </draw:frame>
    </style:master-page>
    <style:master-page style:name="Master1-Layout11-vertTitleAndTx-直排標題及文字" style:page-layout-name="pageLayout1" draw:style-name="a336">
      <draw:frame draw:id="id60" presentation:style-name="a340" draw:name="直排標題 1" svg:x="16.55543in" svg:y="1.29282in" svg:width="5.13789in" svg:height="27.54516in" presentation:class="title" presentation:placeholder="false">
        <draw:text-box>
          <text:p text:style-name="a339" text:class-names="" text:cond-style-name=""><text:span text:style-name="a337" text:class-names="">按一下以編輯母片標題樣式</text:span><text:span text:style-name="a338" text:class-names=""/></text:p>
        </draw:text-box>
        <svg:title/>
        <svg:desc/>
      </draw:frame>
      <draw:frame draw:id="id61" presentation:style-name="a357" draw:name="直排文字版面配置區 2" svg:x="1.14175in" svg:y="1.29282in" svg:width="15.03309in" svg:height="27.54516in" presentation:class="outline" presentation:placeholder="false">
        <draw:text-box>
          <text:list text:style-name="a343">
            <text:list-item>
              <text:p text:style-name="a342" text:class-names="" text:cond-style-name=""><text:span text:style-name="a341" text:class-names="">按一下以編輯母片文字樣式</text:span></text:p>
            </text:list-item>
          </text:list>
          <text:list text:style-name="a346">
            <text:list-item>
              <text:list text:style-name="a346">
                <text:list-item>
                  <text:p text:style-name="a345" text:class-names="" text:cond-style-name=""><text:span text:style-name="a344" text:class-names="">第二層</text:span></text:p>
                </text:list-item>
              </text:list>
            </text:list-item>
          </text:list>
          <text:list text:style-name="a349">
            <text:list-item>
              <text:list text:style-name="a349">
                <text:list-item>
                  <text:list text:style-name="a349">
                    <text:list-item>
                      <text:p text:style-name="a348" text:class-names="" text:cond-style-name=""><text:span text:style-name="a347" text:class-names="">第三層</text:span></text:p>
                    </text:list-item>
                  </text:list>
                </text:list-item>
              </text:list>
            </text:list-item>
          </text:list>
          <text:list text:style-name="a352">
            <text:list-item>
              <text:list text:style-name="a352">
                <text:list-item>
                  <text:list text:style-name="a352">
                    <text:list-item>
                      <text:list text:style-name="a352">
                        <text:list-item>
                          <text:p text:style-name="a351" text:class-names="" text:cond-style-name=""><text:span text:style-name="a35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6">
            <text:list-item>
              <text:list text:style-name="a356">
                <text:list-item>
                  <text:list text:style-name="a356">
                    <text:list-item>
                      <text:list text:style-name="a356">
                        <text:list-item>
                          <text:list text:style-name="a356">
                            <text:list-item>
                              <text:p text:style-name="a355" text:class-names="" text:cond-style-name=""><text:span text:style-name="a353" text:class-names="">第五層</text:span><text:span text:style-name="a35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2" presentation:style-name="a362" draw:name="日期版面配置區 3" svg:x="1.14175in" svg:y="29.92155in" svg:width="5.32818in" svg:height="1.71877in" presentation:class="date-time" presentation:placeholder="false">
        <draw:text-box>
          <text:p text:style-name="a361" text:class-names="" text:cond-style-name=""><text:span text:style-name="a358" text:class-names=""><text:date text:fixed="false" style:data-style-name="a359">2022/5/13</text:date></text:span><text:span text:style-name="a360" text:class-names=""/></text:p>
        </draw:text-box>
        <svg:title/>
        <svg:desc/>
      </draw:frame>
      <draw:frame draw:id="id63" presentation:style-name="a365" draw:name="頁尾版面配置區 4" svg:x="7.80198in" svg:y="29.92155in" svg:width="7.23111in" svg:height="1.71877in" presentation:class="footer" presentation:placeholder="false">
        <draw:text-box>
          <text:p text:style-name="a364" text:class-names="" text:cond-style-name=""><text:span text:style-name="a363" text:class-names=""/></text:p>
        </draw:text-box>
        <svg:title/>
        <svg:desc/>
      </draw:frame>
      <draw:frame draw:id="id64" presentation:style-name="a369" draw:name="投影片編號版面配置區 5" svg:x="16.36513in" svg:y="29.92155in" svg:width="5.32818in" svg:height="1.71877in" presentation:class="page-number" presentation:placeholder="false">
        <draw:text-box>
          <text:p text:style-name="a368" text:class-names="" text:cond-style-name=""><text:span text:style-name="a366" text:class-names=""><text:page-number style:num-format="1" text:fixed="false">‹#›</text:page-number></text:span><text:span text:style-name="a36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簡報</dc:title>
    <meta:initial-creator>user</meta:initial-creator>
    <dc:creator>user</dc:creator>
    <meta:creation-date>2017-06-10T04:15:23Z</meta:creation-date>
    <dc:date>2022-05-17T07:41:10Z</dc:date>
    <meta:template xlink:href="" xlink:type="simple"/>
    <meta:editing-cycles>29</meta:editing-cycles>
    <meta:editing-duration>PT19390S</meta:editing-duration>
    <meta:document-statistic meta:paragraph-count="11" meta:word-count="43"/>
  </office:meta>
</office:document-meta>
</file>