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margin-top="0.125in" fo:line-height="0.3055in" fo:text-indent="0.3333in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38" style:parent-style-name="內文" style:family="paragraph">
      <style:paragraph-properties fo:widows="2" fo:orphans="2" fo:break-before="page"/>
    </style:style>
    <style:style style:name="T3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40" style:parent-style-name="Default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45" style:parent-style-name="Default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52" style:parent-style-name="Default" style:family="paragraph">
      <style:paragraph-properties fo:text-align="center" fo:margin-top="0.125in"/>
    </style:style>
    <style:style style:name="T5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62" style:parent-style-name="Default" style:family="paragraph">
      <style:paragraph-properties style:snap-to-layout-grid="false" fo:margin-top="0.125in" fo:margin-bottom="0.125in"/>
    </style:style>
    <style:style style:name="T6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73" style:parent-style-name="Default" style:family="paragraph">
      <style:paragraph-properties fo:text-indent="0.25in"/>
      <style:text-properties style:font-name-asian="標楷體" style:use-window-font-color="true"/>
    </style:style>
    <style:style style:name="P74" style:parent-style-name="Default" style:family="paragraph">
      <style:paragraph-properties fo:margin-top="0.125in" fo:margin-bottom="0.125in"/>
    </style:style>
    <style:style style:name="T75" style:parent-style-name="預設段落字型" style:family="text">
      <style:text-properties style:font-name-asian="標楷體" style:use-window-font-color="true"/>
    </style:style>
    <style:style style:name="T76" style:parent-style-name="預設段落字型" style:family="text">
      <style:text-properties style:font-name-asian="標楷體" style:font-weight-complex="bold" style:use-window-font-color="true"/>
    </style:style>
    <style:style style:name="T77" style:parent-style-name="預設段落字型" style:family="text">
      <style:text-properties style:font-name-asian="標楷體" style:use-window-font-color="true"/>
    </style:style>
    <style:style style:name="T78" style:parent-style-name="預設段落字型" style:family="text">
      <style:text-properties style:font-name-asian="標楷體" style:font-weight-complex="bold" style:use-window-font-color="true"/>
    </style:style>
    <style:style style:name="T79" style:parent-style-name="預設段落字型" style:family="text">
      <style:text-properties style:font-name-asian="標楷體" style:font-weight-complex="bold" style:use-window-font-color="true" fo:font-size="11.5pt" style:font-size-asian="11.5pt" style:font-size-complex="11.5pt"/>
    </style:style>
    <style:style style:name="T8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83" style:parent-style-name="Default" style:family="paragraph">
      <style:paragraph-properties style:snap-to-layout-grid="false" fo:margin-top="0.125in" fo:margin-bottom="0.125in"/>
    </style:style>
    <style:style style:name="T8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90" style:parent-style-name="Default" style:family="paragraph">
      <style:paragraph-properties fo:text-indent="0.25in"/>
      <style:text-properties style:font-name-asian="標楷體" style:use-window-font-color="true"/>
    </style:style>
    <style:style style:name="P91" style:parent-style-name="Default" style:family="paragraph">
      <style:paragraph-properties fo:margin-top="0.125in" fo:margin-bottom="0.125in"/>
    </style:style>
    <style:style style:name="T9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-asian="標楷體" style:use-window-font-color="true"/>
    </style:style>
    <style:style style:name="T94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9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99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P100" style:parent-style-name="Default" style:list-style-name="LFO1" style:family="paragraph">
      <style:paragraph-properties fo:margin-left="0.1972in" fo:margin-right="-0.5319in" fo:text-indent="-0.1972in">
        <style:tab-stops/>
      </style:paragraph-properties>
    </style:style>
    <style:style style:name="T101" style:parent-style-name="預設段落字型" style:family="text">
      <style:text-properties style:font-name-asian="標楷體" style:use-window-font-color="true"/>
    </style:style>
    <style:style style:name="T102" style:parent-style-name="預設段落字型" style:family="text">
      <style:text-properties style:font-name-asian="標楷體" style:use-window-font-color="true"/>
    </style:style>
    <style:style style:name="P103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/>
    </style:style>
    <style:style style:name="P106" style:parent-style-name="Default" style:list-style-name="LFO2" style:family="paragraph">
      <style:paragraph-properties fo:margin-left="0.3937in" fo:text-indent="-0.1965in">
        <style:tab-stops/>
      </style:paragraph-properties>
    </style:style>
    <style:style style:name="T107" style:parent-style-name="預設段落字型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use-window-font-color="true"/>
    </style:style>
    <style:style style:name="P109" style:parent-style-name="Default" style:list-style-name="LFO2" style:family="paragraph">
      <style:paragraph-properties fo:margin-left="0.3937in" fo:text-indent="-0.1965in">
        <style:tab-stops/>
      </style:paragraph-properties>
    </style:style>
    <style:style style:name="T110" style:parent-style-name="預設段落字型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 style:use-window-font-color="true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P117" style:parent-style-name="Default" style:list-style-name="LFO2" style:family="paragraph">
      <style:paragraph-properties fo:margin-left="0.3937in" fo:text-indent="-0.1965in">
        <style:tab-stops/>
      </style:paragraph-properties>
    </style:style>
    <style:style style:name="T118" style:parent-style-name="預設段落字型" style:family="text">
      <style:text-properties style:font-name-asian="標楷體" style:use-window-font-color="true"/>
    </style:style>
    <style:style style:name="T119" style:parent-style-name="預設段落字型" style:family="text">
      <style:text-properties style:font-name-asian="標楷體" style:use-window-font-color="true"/>
    </style:style>
    <style:style style:name="P120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use-window-font-color="true"/>
    </style:style>
    <style:style style:name="P121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use-window-font-color="true"/>
    </style:style>
    <style:style style:name="P122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style:use-window-font-color="true"/>
    </style:style>
    <style:style style:name="T124" style:parent-style-name="預設段落字型" style:family="text">
      <style:text-properties style:font-name-asian="標楷體" style:use-window-font-color="true"/>
    </style:style>
    <style:style style:name="T125" style:parent-style-name="預設段落字型" style:family="text">
      <style:text-properties style:font-name-asian="標楷體" style:use-window-font-color="true"/>
    </style:style>
    <style:style style:name="T126" style:parent-style-name="預設段落字型" style:family="text">
      <style:text-properties style:font-name-asian="標楷體" style:use-window-font-color="true"/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use-window-font-color="true"/>
    </style:style>
    <style:style style:name="T130" style:parent-style-name="預設段落字型" style:family="text">
      <style:text-properties style:font-name-asian="標楷體" style:use-window-font-color="true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-asian="標楷體" style:use-window-font-color="true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-asian="標楷體" style:use-window-font-color="true"/>
    </style:style>
    <style:style style:name="T148" style:parent-style-name="預設段落字型" style:family="text">
      <style:text-properties style:font-name-asian="標楷體" style:use-window-font-color="true"/>
    </style:style>
    <style:style style:name="T149" style:parent-style-name="預設段落字型" style:family="text">
      <style:text-properties style:font-name-asian="標楷體" style:use-window-font-color="true"/>
    </style:style>
    <style:style style:name="T150" style:parent-style-name="預設段落字型" style:family="text">
      <style:text-properties style:font-name-asian="標楷體" style:use-window-font-color="true"/>
    </style:style>
    <style:style style:name="T151" style:parent-style-name="預設段落字型" style:family="text">
      <style:text-properties style:font-name-asian="標楷體" style:use-window-font-color="true"/>
    </style:style>
    <style:style style:name="T152" style:parent-style-name="預設段落字型" style:family="text">
      <style:text-properties style:font-name-asian="標楷體" style:use-window-font-color="true"/>
    </style:style>
    <style:style style:name="T153" style:parent-style-name="預設段落字型" style:family="text">
      <style:text-properties style:font-name-asian="標楷體" style:use-window-font-color="true"/>
    </style:style>
    <style:style style:name="T154" style:parent-style-name="預設段落字型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-asian="標楷體" style:use-window-font-color="true"/>
    </style:style>
    <style:style style:name="T156" style:parent-style-name="預設段落字型" style:family="text">
      <style:text-properties style:font-name-asian="標楷體" style:use-window-font-color="true"/>
    </style:style>
    <style:style style:name="T157" style:parent-style-name="預設段落字型" style:family="text">
      <style:text-properties style:font-name-asian="標楷體" style:use-window-font-color="true"/>
    </style:style>
    <style:style style:name="T158" style:parent-style-name="預設段落字型" style:family="text">
      <style:text-properties style:font-name-asian="標楷體" style:use-window-font-color="true"/>
    </style:style>
    <style:style style:name="T159" style:parent-style-name="預設段落字型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-asian="標楷體" style:use-window-font-color="true"/>
    </style:style>
    <style:style style:name="T162" style:parent-style-name="預設段落字型" style:family="text">
      <style:text-properties style:font-name-asian="標楷體" style:use-window-font-color="true"/>
    </style:style>
    <style:style style:name="T163" style:parent-style-name="預設段落字型" style:family="text">
      <style:text-properties style:font-name-asian="標楷體" style:use-window-font-color="true"/>
    </style:style>
    <style:style style:name="T164" style:parent-style-name="預設段落字型" style:family="text">
      <style:text-properties style:font-name-asian="標楷體" style:use-window-font-color="true"/>
    </style:style>
    <style:style style:name="T165" style:parent-style-name="預設段落字型" style:family="text">
      <style:text-properties style:font-name-asian="標楷體" style:use-window-font-color="true"/>
    </style:style>
    <style:style style:name="T166" style:parent-style-name="預設段落字型" style:family="text">
      <style:text-properties style:font-name-asian="標楷體" style:use-window-font-color="true"/>
    </style:style>
    <style:style style:name="T167" style:parent-style-name="預設段落字型" style:family="text">
      <style:text-properties style:font-name-asian="標楷體" style:use-window-font-color="true"/>
    </style:style>
    <style:style style:name="T168" style:parent-style-name="預設段落字型" style:family="text">
      <style:text-properties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 style:use-window-font-color="true"/>
    </style:style>
    <style:style style:name="T172" style:parent-style-name="預設段落字型" style:family="text">
      <style:text-properties style:font-name-asian="標楷體" style:use-window-font-color="true"/>
    </style:style>
    <style:style style:name="P173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-asian="標楷體" style:use-window-font-color="true"/>
    </style:style>
    <style:style style:name="T175" style:parent-style-name="預設段落字型" style:family="text">
      <style:text-properties style:font-name-asian="標楷體" fo:color="#0F243E"/>
    </style:style>
    <style:style style:name="T176" style:parent-style-name="預設段落字型" style:family="text">
      <style:text-properties style:font-name-asian="標楷體" fo:color="#0F243E"/>
    </style:style>
    <style:style style:name="T177" style:parent-style-name="預設段落字型" style:family="text">
      <style:text-properties style:font-name-asian="標楷體" fo:color="#0F243E"/>
    </style:style>
    <style:style style:name="T178" style:parent-style-name="預設段落字型" style:family="text">
      <style:text-properties style:font-name-asian="標楷體" fo:color="#0F243E"/>
    </style:style>
    <style:style style:name="T179" style:parent-style-name="預設段落字型" style:family="text">
      <style:text-properties style:font-name-asian="標楷體" fo:color="#0F243E"/>
    </style:style>
    <style:style style:name="T180" style:parent-style-name="預設段落字型" style:family="text">
      <style:text-properties style:font-name-asian="標楷體" fo:color="#0F243E"/>
    </style:style>
    <style:style style:name="P181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182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183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184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94" style:parent-style-name="Default" style:family="paragraph">
      <style:paragraph-properties style:snap-to-layout-grid="false" fo:text-align="center" fo:margin-bottom="0.125in"/>
      <style:text-properties style:font-name-asian="標楷體"/>
    </style:style>
    <style:style style:name="TableColumn196" style:family="table-column">
      <style:table-column-properties style:column-width="3.5208in"/>
    </style:style>
    <style:style style:name="TableColumn197" style:family="table-column">
      <style:table-column-properties style:column-width="3.2479in"/>
    </style:style>
    <style:style style:name="Table195" style:family="table">
      <style:table-properties style:width="6.768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1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2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3" style:parent-style-name="Default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8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9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0" style:parent-style-name="Default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大標題" style:family="paragraph">
      <style:paragraph-properties style:snap-to-layout-grid="false" fo:margin-top="0.25in" fo:margin-bottom="0.125in" style:line-height-at-least="0.25i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fo:color="#000000"/>
    </style:style>
    <style:style style:name="T216" style:parent-style-name="預設段落字型" style:family="text">
      <style:text-properties style:font-name="Times New Roman" fo:color="#000000"/>
    </style:style>
    <style:style style:name="T217" style:parent-style-name="預設段落字型" style:family="text">
      <style:text-properties style:font-name="Times New Roman" fo:color="#000000"/>
    </style:style>
    <style:style style:name="T218" style:parent-style-name="預設段落字型" style:family="text">
      <style:text-properties style:font-name="Times New Roman" fo:color="#000000"/>
    </style:style>
    <style:style style:name="P219" style:parent-style-name="內文0" style:family="paragraph">
      <style:paragraph-properties fo:margin-top="0.0069in" fo:margin-bottom="0.125in" style:line-height-at-least="0.25in" fo:text-indent="0.3333in"/>
    </style:style>
    <style:style style:name="T220" style:parent-style-name="預設段落字型" style:family="text">
      <style:text-properties fo:color="#000000" style:letter-kerning="false" style:font-size-complex="12pt"/>
    </style:style>
    <style:style style:name="T221" style:parent-style-name="預設段落字型" style:family="text">
      <style:text-properties fo:color="#000000" style:letter-kerning="false" style:font-size-complex="12pt"/>
    </style:style>
    <style:style style:name="T222" style:parent-style-name="預設段落字型" style:family="text">
      <style:text-properties fo:color="#000000" style:letter-kerning="false" style:font-size-complex="12pt"/>
    </style:style>
    <style:style style:name="T223" style:parent-style-name="預設段落字型" style:family="text">
      <style:text-properties fo:color="#000000" style:letter-kerning="false" style:font-size-complex="12pt"/>
    </style:style>
    <style:style style:name="T224" style:parent-style-name="預設段落字型" style:family="text">
      <style:text-properties fo:color="#000000" style:letter-kerning="false" style:font-size-complex="12pt"/>
    </style:style>
    <style:style style:name="T225" style:parent-style-name="預設段落字型" style:family="text">
      <style:text-properties fo:color="#000000" style:letter-kerning="false" style:font-size-complex="12pt"/>
    </style:style>
    <style:style style:name="T226" style:parent-style-name="預設段落字型" style:family="text">
      <style:text-properties fo:color="#000000" style:letter-kerning="false" style:font-size-complex="12pt"/>
    </style:style>
    <style:style style:name="T22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228" style:parent-style-name="預設段落字型" style:family="text">
      <style:text-properties fo:color="#000000" style:letter-kerning="false" style:font-size-complex="12pt"/>
    </style:style>
    <style:style style:name="T229" style:parent-style-name="預設段落字型" style:family="text">
      <style:text-properties fo:color="#000000" style:letter-kerning="false" style:font-size-complex="12pt"/>
    </style:style>
    <style:style style:name="T230" style:parent-style-name="預設段落字型" style:family="text">
      <style:text-properties fo:color="#000000" style:letter-kerning="false" style:font-size-complex="12pt"/>
    </style:style>
    <style:style style:name="T231" style:parent-style-name="預設段落字型" style:family="text">
      <style:text-properties fo:color="#FF0000" style:letter-kerning="false" style:font-size-complex="12pt"/>
    </style:style>
    <style:style style:name="T232" style:parent-style-name="預設段落字型" style:family="text">
      <style:text-properties fo:color="#FF0000" style:letter-kerning="false" style:font-size-complex="12pt"/>
    </style:style>
    <style:style style:name="T233" style:parent-style-name="預設段落字型" style:family="text">
      <style:text-properties fo:color="#FF0000" style:letter-kerning="false" style:font-size-complex="12pt"/>
    </style:style>
    <style:style style:name="T234" style:parent-style-name="預設段落字型" style:family="text">
      <style:text-properties fo:color="#FF0000" style:letter-kerning="false" style:font-size-complex="12pt"/>
    </style:style>
    <style:style style:name="T235" style:parent-style-name="預設段落字型" style:family="text">
      <style:text-properties fo:color="#FF0000" style:letter-kerning="false" style:font-size-complex="12pt"/>
    </style:style>
    <style:style style:name="T236" style:parent-style-name="預設段落字型" style:family="text">
      <style:text-properties fo:color="#000000" style:letter-kerning="false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45" style:parent-style-name="預設段落字型" style:family="text">
      <style:text-properties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-asian="標楷體" fo:font-size="11.5pt" style:font-size-asian="11.5pt" style:font-size-complex="11.5pt"/>
    </style:style>
    <style:style style:name="P250" style:parent-style-name="大標題" style:family="paragraph">
      <style:paragraph-properties style:snap-to-layout-grid="false" fo:margin-top="0.25in" fo:margin-bottom="0.125in" style:line-height-at-least="0.25i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P254" style:parent-style-name="Default" style:family="paragraph">
      <style:paragraph-properties fo:text-align="justify" fo:margin-top="0.125in" fo:margin-bottom="0.125in" style:line-height-at-least="0.25in" fo:text-indent="0.3333in"/>
    </style:style>
    <style:style style:name="T25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6" style:parent-style-name="預設段落字型" style:family="text">
      <style:text-properties style:font-name-asian="標楷體" style:use-window-font-color="true"/>
    </style:style>
    <style:style style:name="T25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6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6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263" style:parent-style-name="Default" style:family="paragraph">
      <style:text-properties style:font-name-asian="標楷體" fo:color="#FF0000" fo:font-size="11.5pt" style:font-size-asian="11.5pt" style:font-size-complex="11.5pt"/>
    </style:style>
    <style:style style:name="P264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5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6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7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8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9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0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1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2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3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4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5" style:parent-style-name="Default" style:family="paragraph">
      <style:paragraph-properties style:snap-to-layout-grid="false" fo:text-align="center" fo:margin-left="-0.393in" fo:margin-right="-0.5319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0" style:family="paragraph">
      <style:paragraph-properties fo:margin-top="0.125in" fo:margin-bottom="0.125in" fo:text-indent="0.3333in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/>
    </style:style>
    <style:style style:name="T287" style:parent-style-name="預設段落字型" style:family="text">
      <style:text-properties fo:color="#000000" style:font-size-complex="12pt"/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P293" style:parent-style-name="文章內文" style:family="paragraph">
      <style:paragraph-properties style:snap-to-layout-grid="false" fo:margin-top="0.125in" fo:margin-bottom="0.125in" style:line-height-at-least="0.25in" fo:text-indent="0.3333in"/>
    </style:style>
    <style:style style:name="T2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3" style:parent-style-name="文章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17" style:parent-style-name="內文" style:family="paragraph">
      <style:paragraph-properties style:text-autospace="none" style:snap-to-layout-grid="false" fo:text-align="justify" fo:margin-top="0.125in" fo:margin-bottom="0.125in" style:line-height-at-least="0.25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3" style:parent-style-name="內文" style:family="paragraph">
      <style:paragraph-properties style:text-autospace="none" style:snap-to-layout-grid="false" fo:text-align="justify" style:line-height-at-least="0.1666in" fo:text-indent="0.3333in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1" style:parent-style-name="內文" style:family="paragraph">
      <style:paragraph-properties style:text-autospace="none" style:snap-to-layout-grid="false" fo:text-align="justify" style:line-height-at-least="0.1666in" fo:text-indent="0.6166in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7" style:parent-style-name="內文" style:family="paragraph">
      <style:paragraph-properties style:text-autospace="none" style:snap-to-layout-grid="false" fo:text-align="justify" style:line-height-at-least="0.1666in" fo:text-indent="0.8333in"/>
    </style:style>
    <style:style style:name="T3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52" style:parent-style-name="文章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4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5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377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37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8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389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39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91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9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01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03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0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10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12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1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14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style:snap-to-layout-grid="false" fo:text-align="center" fo:margin-top="0.125in" fo:margin-bottom="0.125in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21" style:parent-style-name="文章內文" style:family="paragraph">
      <style:paragraph-properties style:snap-to-layout-grid="false" fo:margin-top="0.125in" fo:margin-bottom="0.125in" style:line-height-at-least="0.25in" fo:text-indent="0.3333in"/>
    </style:style>
    <style:style style:name="T42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3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440" style:parent-style-name="內文" style:family="paragraph">
      <style:paragraph-properties style:text-autospace="none" style:snap-to-layout-grid="false" fo:margin-top="0.125in" fo:margin-bottom="0.125in"/>
    </style:style>
    <style:style style:name="T4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6" style:parent-style-name="內文" style:family="paragraph">
      <style:paragraph-properties style:text-autospace="none" style:snap-to-layout-grid="false" fo:margin-top="0.125in" fo:margin-bottom="0.125in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49" style:parent-style-name="內文" style:family="paragraph">
      <style:paragraph-properties style:text-autospace="none" style:snap-to-layout-grid="false" fo:margin-top="0.125in" fo:margin-bottom="0.125in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65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76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81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87" style:parent-style-name="內文" style:family="paragraph">
      <style:paragraph-properties style:text-autospace="none" style:snap-to-layout-grid="false" fo:margin-top="0.125in" fo:margin-bottom="0.125in" fo:margin-left="0.2958in" fo:text-indent="-0.2958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96" style:parent-style-name="內文" style:family="paragraph">
      <style:paragraph-properties style:text-autospace="none" style:snap-to-layout-grid="false" fo:margin-top="0.125in" fo:margin-bottom="0.125in" fo:margin-left="0.4916in" fo:text-indent="-0.491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08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12" style:parent-style-name="內文" style:family="paragraph">
      <style:paragraph-properties style:text-autospace="none" style:snap-to-layout-grid="false" fo:margin-top="0.125in" fo:margin-bottom="0.125in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24" style:parent-style-name="內文" style:family="paragraph">
      <style:paragraph-properties style:text-autospace="none" style:snap-to-layout-grid="false" fo:margin-top="0.125in" fo:margin-bottom="0.125in" fo:margin-left="0.2951in" fo:text-indent="-0.2951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41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45" style:parent-style-name="內文" style:family="paragraph">
      <style:paragraph-properties style:text-autospace="none" style:snap-to-layout-grid="false" fo:margin-top="0.125in" fo:margin-bottom="0.125in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57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66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71" style:parent-style-name="內文" style:family="paragraph">
      <style:paragraph-properties style:text-autospace="none" style:snap-to-layout-grid="false" fo:margin-top="0.125in" fo:margin-bottom="0.125in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85" style:parent-style-name="內文" style:family="paragraph">
      <style:paragraph-properties style:text-autospace="none" style:snap-to-layout-grid="false" fo:margin-top="0.125in" fo:margin-bottom="0.125in" fo:margin-left="0.3923in" fo:text-indent="-0.2937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96" style:parent-style-name="內文" style:family="paragraph">
      <style:paragraph-properties style:text-autospace="none" style:snap-to-layout-grid="false" fo:margin-top="0.125in" fo:margin-bottom="0.125in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604" style:parent-style-name="內文" style:family="paragraph">
      <style:paragraph-properties style:text-autospace="none" style:snap-to-layout-grid="false" fo:margin-top="0.125in" fo:margin-bottom="0.125in"/>
    </style:style>
    <style:style style:name="T6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17" style:parent-style-name="內文" style:family="paragraph">
      <style:paragraph-properties style:text-autospace="none" style:snap-to-layout-grid="false" fo:margin-top="0.125in" fo:margin-bottom="0.125in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627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40" style:parent-style-name="Default" style:family="paragraph">
      <style:paragraph-properties style:snap-to-layout-grid="false" fo:margin-top="0.125in" fo:margin-bottom="0.125in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4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6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1181in" svg:y="-0.36667in" svg:width="0.775in" svg:height="0.36042in" style:rel-width="scale" style:rel-height="scale"><draw:text-box><text:p text:style-name="P3">附件二</text:p></draw:text-box><svg:title/><svg:desc/></draw:frame></text:span><text:span text:style-name="T4">2020</text:span><text:span text:style-name="T5">全國餐旅觀光實務研討會</text:span></text:p>
      <text:p text:style-name="P6">投稿格式說明</text:p>
      <text:p text:style-name="P7"><text:span text:style-name="T8">投稿論文以全文投稿</text:span><text:span text:style-name="T9">(</text:span><text:span text:style-name="T10">投稿論文頁數以六～十頁為限</text:span><text:span text:style-name="T11">)</text:span><text:span text:style-name="T12">，並請於</text:span><text:span text:style-name="T13">2020</text:span><text:span text:style-name="T14">年</text:span><text:span text:style-name="T15">5</text:span><text:span text:style-name="T16">月</text:span><text:span text:style-name="T17">22</text:span><text:span text:style-name="T18">日</text:span><text:span text:style-name="T19">(</text:span><text:span text:style-name="T20">五</text:span><text:span text:style-name="T21">)17</text:span><text:span text:style-name="T22">時</text:span><text:span text:style-name="T23">前，將全文以電子郵件寄交論文徵稿小組。將於</text:span><text:span text:style-name="T24">2020</text:span><text:span text:style-name="T25">年</text:span><text:span text:style-name="T26">06</text:span><text:span text:style-name="T27">月</text:span><text:span text:style-name="T28">09</text:span><text:span text:style-name="T29">日</text:span><text:span text:style-name="T30">(</text:span><text:span text:style-name="T31">二</text:span><text:span text:style-name="T32">)</text:span><text:span text:style-name="T33">通知審查結果</text:span><text:span text:style-name="T34">(</text:span><text:span text:style-name="T35">公告於宏國德霖科技大學餐旅學院網頁</text:span><text:span text:style-name="T36">)</text:span><text:span text:style-name="T37">，請依照論文格式規定書寫，未按照格式規定者，恕不予接受。</text:span></text:p>
      <text:soft-page-break/>
      <text:p text:style-name="P38"><text:span text:style-name="T39">【全文格式】</text:span></text:p>
      <text:p text:style-name="P40"><text:span text:style-name="T41">中文題目</text:span><text:span text:style-name="T42">(16</text:span><text:span text:style-name="T43">號，標楷體，粗體</text:span><text:span text:style-name="T44">)</text:span></text:p>
      <text:p text:style-name="P45"><text:span text:style-name="T46">英文題目</text:span><text:span text:style-name="T47">(16</text:span><text:span text:style-name="T48">號，</text:span><text:span text:style-name="T49">Times New Roman</text:span><text:span text:style-name="T50">，粗體</text:span><text:span text:style-name="T51">)</text:span></text:p>
      <text:p text:style-name="P52"><text:span text:style-name="T53">中文作者姓名，中文作者姓名</text:span><text:span text:style-name="T54"><text:s text:c="2"/>(10</text:span><text:span text:style-name="T55">號，標楷體</text:span><text:span text:style-name="T56">)</text:span></text:p>
      <text:p text:style-name="P57"><text:span text:style-name="T58">英文作者姓名，英文作者姓名</text:span><text:span text:style-name="T59"><text:s/>(10</text:span><text:span text:style-name="T60">號，</text:span><text:span text:style-name="T61">Times New Roman)</text:span></text:p>
      <text:p text:style-name="P62"><text:span text:style-name="T63">中文摘要</text:span><text:span text:style-name="T64">(</text:span><text:span text:style-name="T65">內文</text:span><text:span text:style-name="T66">12</text:span><text:span text:style-name="T67">號，標楷體</text:span><text:span text:style-name="T68">) <text:s/>(</text:span><text:span text:style-name="T69">頁數請勿超過</text:span><text:span text:style-name="T70">3</text:span><text:span text:style-name="T71">頁</text:span><text:span text:style-name="T72">)</text:span></text:p>
      <text:p text:style-name="P73">OOOOOOOOOOOOOOOOOOOOOOOOOOOOOOOOOOOOOOOOOOOOOOOOOOOOOOOOOOOOOOOOOOOOOOOOOOOOOOOOOOOOOOOOOOOO</text:p>
      <text:p text:style-name="P74"><text:span text:style-name="T75">【關鍵字】</text:span><text:span text:style-name="T76">OOOOOO</text:span><text:span text:style-name="T77">，</text:span><text:span text:style-name="T78">OOOOOOO<text:s/></text:span><text:span text:style-name="T79"><text:s/></text:span><text:span text:style-name="T80">(12</text:span><text:span text:style-name="T81">號，標楷體</text:span><text:span text:style-name="T82">)<text:s/></text:span></text:p>
      <text:p text:style-name="P83"><text:span text:style-name="T84">Abstract</text:span><text:span text:style-name="T85">(</text:span><text:span text:style-name="T86">內文</text:span><text:span text:style-name="T87">12</text:span><text:span text:style-name="T88">號，</text:span><text:span text:style-name="T89">Times New Roman)<text:s/></text:span></text:p>
      <text:p text:style-name="P90">OOOOOOOOOOOOOOOOOOOOOOOOOOOOOOOOOOOOOOOOOOOOOOOOOOOOOOOOOOOOOOOOOOOOOOOOOOOOOOOOOOOOOOOOOOOO</text:p>
      <text:p text:style-name="P91"><text:span text:style-name="T92">【</text:span><text:span text:style-name="T93">Keywords</text:span><text:span text:style-name="T94">】</text:span><text:span text:style-name="T95">OOOOOO , OOOOOOO<text:s/></text:span><text:span text:style-name="T96">(12</text:span><text:span text:style-name="T97">號，</text:span><text:span text:style-name="T98">Times New Roman)<text:s/></text:span></text:p>
      <text:p text:style-name="P99"/>
      <text:list text:style-name="LFO1" text:continue-numbering="true">
        <text:list-item>
          <text:p text:style-name="P100"><text:span text:style-name="T101">首頁部分須載明：中英文題目、中英文作者姓名、中文任職機構、系所及職稱。</text:span><text:span text:style-name="T102"><text:s/></text:span></text:p>
        </text:list-item>
        <text:list-item>
          <text:p text:style-name="P103"><text:span text:style-name="T104">撰寫順序為：</text:span><text:span text:style-name="T105"><text:s/></text:span></text:p>
        </text:list-item>
      </text:list>
      <text:list text:style-name="LFO2" text:continue-numbering="true">
        <text:list-item>
          <text:list>
            <text:list-item>
              <text:p text:style-name="P106"><text:span text:style-name="T107">中英文題目、中文摘要、中文關鍵詞、英文摘要、英文關鍵詞。</text:span><text:span text:style-name="T108"><text:s/></text:span></text:p>
            </text:list-item>
            <text:list-item>
              <text:p text:style-name="P109"><text:span text:style-name="T110">正文</text:span><text:span text:style-name="T111">(</text:span><text:span text:style-name="T112">緒</text:span><text:span text:style-name="T113">論、文獻探討、研究方法、結果、結論與建議</text:span><text:span text:style-name="T114">)</text:span><text:span text:style-name="T115">。</text:span><text:span text:style-name="T116"><text:s/></text:span></text:p>
            </text:list-item>
            <text:list-item>
              <text:p text:style-name="P117"><text:span text:style-name="T118">參考文獻或註釋。</text:span><text:span text:style-name="T119"><text:s/></text:span></text:p>
            </text:list-item>
          </text:list>
        </text:list-item>
      </text:list>
      <text:list text:style-name="LFO1" text:continue-numbering="true">
        <text:list-item>
          <text:p text:style-name="P120">標題：字體14號，標楷，粗體，置中對齊，行距：最小行距，行高：18pt，前後段距離0.5行，與後段之間不空行。<text:s/></text:p>
        </text:list-item>
        <text:list-item>
          <text:p text:style-name="P121">內文：字體12號，中文用標楷體，英文用Times New Roman，第一行內縮兩字，前後段距離0.5行，與後段之間不空行，標點為全形。英文字體為Times New Roman，行距：最小行距，行高：18pt，A4版面，邊界上下各留2.54cm，左右各留3.17cm。<text:s/></text:p>
        </text:list-item>
        <text:list-item>
          <text:p text:style-name="P122"><text:span text:style-name="T123">論文章節之編號，中文為：壹、一、</text:span><text:span text:style-name="T124">(</text:span><text:span text:style-name="T125">一</text:span><text:span text:style-name="T126">)</text:span><text:span text:style-name="T127">、</text:span><text:span text:style-name="T128">1.</text:span><text:span text:style-name="T129">、</text:span><text:span text:style-name="T130">(1)</text:span><text:span text:style-name="T131">，英文</text:span><text:span text:style-name="T132">為：</text:span><text:span text:style-name="T133">I</text:span><text:span text:style-name="T134">、</text:span><text:span text:style-name="T135">(I)</text:span><text:span text:style-name="T136">、</text:span><text:span text:style-name="T137">A</text:span><text:span text:style-name="T138">、</text:span><text:span text:style-name="T139">(A)</text:span><text:span text:style-name="T140">、</text:span><text:span text:style-name="T141">a</text:span><text:span text:style-name="T142">、</text:span><text:span text:style-name="T143">(a)</text:span><text:span text:style-name="T144">、</text:span><text:span text:style-name="T145">i</text:span><text:span text:style-name="T146">、</text:span><text:span text:style-name="T147">(i)</text:span><text:span text:style-name="T148">，文字敘述中之數字，用阿拉伯數字表示。「壹、一、</text:span><text:span text:style-name="T149">(</text:span><text:span text:style-name="T150">一</text:span><text:span text:style-name="T151">)</text:span><text:span text:style-name="T152">、</text:span><text:span text:style-name="T153">1</text:span><text:span text:style-name="T154">、</text:span><text:span text:style-name="T155">(1)</text:span><text:span text:style-name="T156">、</text:span><text:span text:style-name="T157">a</text:span><text:span text:style-name="T158">、</text:span><text:span text:style-name="T159">(a)</text:span><text:span text:style-name="T160">」為序。</text:span><text:span text:style-name="T161"><text:s/></text:span><text:span text:style-name="T162">圖片標題在下，表格標題在上，順序以圖</text:span><text:span text:style-name="T163">1(Fig. 1)</text:span><text:span text:style-name="T164">、表</text:span><text:span text:style-name="T165">1(Table 1)</text:span><text:span text:style-name="T166">、圖</text:span><text:span text:style-name="T167">2(Fig. 2)</text:span><text:span text:style-name="T168">、表</text:span><text:span text:style-name="T169"><text:s/>2(Table 2)</text:span><text:span text:style-name="T170">，等表之，圖表及照片請以黑白為主，全文以不超過</text:span><text:span text:style-name="T171">15</text:span><text:span text:style-name="T172">頁為限。</text:span></text:p>
        </text:list-item>
        <text:list-item>
          <text:p text:style-name="P173"><text:span text:style-name="T174">版面邊界設定：</text:span><text:span text:style-name="T175"><text:s text:c="2"/></text:span><text:span text:style-name="T176">上、下各為</text:span><text:span text:style-name="T177">2.54</text:span><text:span text:style-name="T178">公分；左、右各為</text:span><text:span text:style-name="T179">2.5</text:span><text:span text:style-name="T180">公分。</text:span></text:p>
        </text:list-item>
      </text:list>
      <text:p text:style-name="P181"/>
      <text:p text:style-name="P182"/>
      <text:p text:style-name="P183"/>
      <text:p text:style-name="P184"/>
      <text:p text:style-name="P185">論文範本</text:p>
      <text:p text:style-name="P186"/>
      <text:p text:style-name="P187">2020全國餐旅觀光實務研討會</text:p>
      <text:p text:style-name="P188">2020 National Conference of<text:s/>Hospitality and Tourism</text:p>
      <text:p text:style-name="P189"><text:span text:style-name="T190">(</text:span><text:span text:style-name="T191">中英文</text:span><text:span text:style-name="T192">論文標題請置中</text:span><text:span text:style-name="T193">)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林小智</text:p>
            <text:p text:style-name="P201">Xiao-zhi Lin</text:p>
            <text:p text:style-name="P202">宏國德霖科技大學</text:p>
            <text:p text:style-name="P203"><text:span text:style-name="T204">OOOO</text:span><text:span text:style-name="T205">系教授</text:span></text:p>
          </table:table-cell>
          <table:table-cell table:style-name="TableCell206">
            <text:p text:style-name="P207">陳小慧</text:p>
            <text:p text:style-name="P208">Xiao-hui Chen</text:p>
            <text:p text:style-name="P209">宏國德霖科技大學</text:p>
            <text:p text:style-name="P210"><text:span text:style-name="T211">OOOO</text:span><text:span text:style-name="T212">系專題生</text:span></text:p>
          </table:table-cell>
        </table:table-row>
      </table:table>
      <text:p text:style-name="P213"><text:span text:style-name="T214">摘</text:span><text:span text:style-name="T215">要</text:span><text:span text:style-name="T216"><text:s/>(14</text:span><text:span text:style-name="T217">號，標楷體粗體置中</text:span><text:span text:style-name="T218">)</text:span></text:p>
      <text:p text:style-name="P219"><text:span text:style-name="T220">本論文範本舉例說明「</text:span><text:span text:style-name="T221">2020</text:span><text:span text:style-name="T222">全國餐旅觀光實務研討會」所採用之排版格式，煩請投稿者務必依照本格式進行編排，若未依規定進行排版者，將不予刊登。論文請以</text:span><text:span text:style-name="T223">Office Word 2007</text:span><text:span text:style-name="T224">相容格式「</text:span><text:span text:style-name="T225">.docx</text:span><text:span text:style-name="T226">」編輯。請依本文件指定格式繕打論文。本研討會鼓勵作者於投稿時，即根據本論文格式說明之編排方式，進行完稿編排，請注意</text:span><text:span text:style-name="T227">論文全文</text:span><text:span text:style-name="T228">(</text:span><text:span text:style-name="T229">確認接受後</text:span><text:span text:style-name="T230">)</text:span><text:span text:style-name="T231">長度至少</text:span><text:span text:style-name="T232">6</text:span><text:span text:style-name="T233">頁勿超過</text:span><text:span text:style-name="T234">10</text:span><text:span text:style-name="T235">頁</text:span><text:span text:style-name="T236">。論文格式可於宏國德霖科技大學餐旅學院網頁下載，亦可直接套用本檔案之範本。</text:span><text:span text:style-name="T237">(12</text:span><text:span text:style-name="T238">號，標楷體</text:span><text:span text:style-name="T239">)</text:span></text:p>
      <text:p text:style-name="Default"><text:span text:style-name="T240">【</text:span><text:span text:style-name="T241">關鍵字</text:span><text:span text:style-name="T242">】</text:span><text:span text:style-name="T243">研討會、論文格式</text:span><text:span text:style-name="T244"><text:s/></text:span><text:span text:style-name="T245">(12</text:span><text:span text:style-name="T246">號，標楷體，至少</text:span><text:span text:style-name="T247">5</text:span><text:span text:style-name="T248">組關鍵詞</text:span><text:span text:style-name="T249">)<text:s/></text:span></text:p>
      <text:p text:style-name="P250"><text:span text:style-name="T251">Abstract (14</text:span><text:span text:style-name="T252">號，</text:span><text:span text:style-name="T253">Times New Roman)</text:span></text:p>
      <text:p text:style-name="P254">The abstract is to be at the left-hand column in 12 point Times<text:s/>New Roman as it is here, and below the Chinese abstract. Use the word “Abstract” as the title, in 14-point Times New Roman, and initially capitalized.</text:p>
      <text:p text:style-name="Default"><text:span text:style-name="T255">【</text:span><text:span text:style-name="T256">Keywords</text:span><text:span text:style-name="T257">】</text:span><text:span text:style-name="T258">Conference, Paper Format.</text:span><text:span text:style-name="T259"><text:s/></text:span><text:span text:style-name="T260">(12</text:span><text:span text:style-name="T261">號，</text:span><text:span text:style-name="T262">Times New Roman)<text:s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壹、緒論</text:span></text:p>
      <text:p text:style-name="P277"><text:span text:style-name="T278">論文撰寫請選用標楷體之中文字型及</text:span><text:span text:style-name="T279">Times New Rom</text:span><text:span text:style-name="T280">an</text:span><text:span text:style-name="T281">之英文字型，論文內容及參考文獻為標準字型，點數為</text:span><text:span text:style-name="T282">12</text:span><text:span text:style-name="T283">點。完稿請勿插入頁碼。內文中若有參考文獻部分，請以全形括號</text:span><text:span text:style-name="T284">()</text:span><text:span text:style-name="T285">表示之，在括號中寫明文獻之作者及年代，如</text:span><text:span text:style-name="T286">(Becker, 1981)</text:span><text:span text:style-name="T287">或</text:span>Becker(1981)<text:span text:style-name="T288">或</text:span><text:span text:style-name="T289">(</text:span><text:span text:style-name="T290">黃英忠、黃培文，民</text:span><text:span text:style-name="T291">92)</text:span><text:span text:style-name="T292">。</text:span></text:p>
      <text:p text:style-name="P293"><text:span text:style-name="T294">文章格式請以一律採用</text:span><text:span text:style-name="T295">A4</text:span><text:span text:style-name="T296">格式單面直式單欄撰寫</text:span><text:span text:style-name="T297">(21.0cm×29.7cm)</text:span><text:span text:style-name="T298">。行距使用單行間距但不貼齊格線。版面設定邊界，上、下方各留</text:span><text:span text:style-name="T299">2.54 cm</text:span><text:span text:style-name="T300">，左、右邊界各</text:span><text:span text:style-name="T301">2.5cm</text:span><text:span text:style-name="T302">空白，裝訂邊靠左。稿件請採單欄的編排格式，包括本文、圖片、表格、參考文獻等。</text:span></text:p>
      <text:p text:style-name="P303"><text:span text:style-name="T304">一、</text:span><text:span text:style-name="T305">標題</text:span><text:span text:style-name="T306">：第一層標題</text:span><text:span text:style-name="T307">(</text:span><text:span text:style-name="T308">如壹、緒論</text:span><text:span text:style-name="T309">)</text:span><text:span text:style-name="T310">格式置中對齊，點數</text:span><text:span text:style-name="T311">14</text:span><text:span text:style-name="T312">點，第二層含以下之標題</text:span><text:span text:style-name="T313">(</text:span><text:span text:style-name="T314">如第二點內文格式設定</text:span><text:span text:style-name="T315">)</text:span><text:span text:style-name="T316">。</text:span></text:p>
      <text:p text:style-name="P317"><text:span text:style-name="T318">二、</text:span><text:span text:style-name="T319">內文</text:span><text:span text:style-name="T320">：字型中文內文為</text:span><text:span text:style-name="T321">12</text:span><text:span text:style-name="T322">點標楷體，英文為</text:span><text:span text:style-name="T323">Times New Roman</text:span><text:span text:style-name="T324">。靠左對齊，第一行凸排</text:span><text:span text:style-name="T325">2</text:span><text:span text:style-name="T326">字元，段落間距與前段距離</text:span><text:span text:style-name="T327">0.5</text:span><text:span text:style-name="T328">行，與後段距離</text:span><text:span text:style-name="T329">0.5</text:span><text:span text:style-name="T330">行，行距：最小行距，行高：</text:span><text:span text:style-name="T331">18pt</text:span><text:span text:style-name="T332">，且請勿勾選「文字格線被設定時，貼齊格線」。</text:span></text:p>
      <text:p text:style-name="P333"><text:span text:style-name="T334">(</text:span><text:span text:style-name="T335">一</text:span><text:span text:style-name="T336">)<text:s/></text:span><text:span text:style-name="T337">縮排第一行，位移點數</text:span><text:span text:style-name="T338">2</text:span><text:span text:style-name="T339">字元。</text:span><text:span text:style-name="T340"><text:s/></text:span></text:p>
      <text:p text:style-name="P341"><text:span text:style-name="T342">1.<text:s/></text:span><text:span text:style-name="T343">縮排第一行，位移點數</text:span><text:span text:style-name="T344">3.7</text:span><text:span text:style-name="T345">字元。</text:span><text:span text:style-name="T346"><text:s/></text:span></text:p>
      <text:p text:style-name="P347"><text:span text:style-name="T348">(1)<text:s/></text:span><text:span text:style-name="T349">縮排第一行，位移點數</text:span><text:span text:style-name="T350">5</text:span><text:span text:style-name="T351">字元。</text:span></text:p>
      <text:p text:style-name="P352"><text:span text:style-name="T353">三、</text:span><text:span text:style-name="T354">章節標題、子標題與段落</text:span><text:span text:style-name="T355">：主標題順序為壹、貳、參</text:span><text:span text:style-name="T356">…</text:span><text:span text:style-name="T357">，置中對齊，中文為標楷體，</text:span><text:span text:style-name="T358">英文為</text:span><text:span text:style-name="T359">Times New Roman</text:span><text:span text:style-name="T360">，</text:span><text:span text:style-name="T361">14pt</text:span><text:span text:style-name="T362">，粗體；子標題順序為一、二、三</text:span><text:span text:style-name="T363">…</text:span><text:span text:style-name="T364">，次子標題順序為</text:span><text:span text:style-name="T365">(</text:span><text:span text:style-name="T366">一</text:span><text:span text:style-name="T367">)(</text:span><text:span text:style-name="T368">二</text:span><text:span text:style-name="T369">)(</text:span><text:span text:style-name="T370">三</text:span><text:span text:style-name="T371">)…</text:span><text:span text:style-name="T372">，中文為標楷體，英文為</text:span><text:span text:style-name="T373">Times New Roman</text:span><text:span text:style-name="T374">，</text:span><text:span text:style-name="T375">12pt</text:span><text:span text:style-name="T376">、靠左對齊。</text:span></text:p>
      <text:p text:style-name="P377"><text:span text:style-name="T378">四、</text:span><text:span text:style-name="T379">圖片</text:span><text:span text:style-name="T380">：圖片標題必須為</text:span><text:span text:style-name="T381">10 pt</text:span><text:span text:style-name="T382">，標楷體，置於圖片下方且置中，與前後段距離</text:span><text:span text:style-name="T383">0.5</text:span><text:span text:style-name="T384">列。圖形編號請用阿拉伯數字依序編號，例如「圖</text:span><text:span text:style-name="T385">1</text:span><text:span text:style-name="T386">」而非「圖一」。圖片中字體以</text:span><text:span text:style-name="T387">12pt</text:span><text:span text:style-name="T388">為原則。</text:span></text:p>
      <text:p text:style-name="P389"><text:span text:style-name="T390">五、</text:span><text:span text:style-name="T391">表格</text:span><text:span text:style-name="T392">：</text:span><text:span text:style-name="T393">表格標題必須為</text:span><text:span text:style-name="T394">10pt</text:span><text:span text:style-name="T395">，標楷體，置於表格上方且置中，與前後段距離</text:span><text:span text:style-name="T396">0.5</text:span><text:span text:style-name="T397">列。表格編號請用阿拉伯數字依序編號，例如「表</text:span><text:span text:style-name="T398">1</text:span><text:span text:style-name="T399">」而非「表一」。表格請</text:span><text:span text:style-name="T400">盡可能排成同頁。</text:span></text:p>
      <text:p text:style-name="P401"><text:span text:style-name="T402">六、</text:span><text:span text:style-name="T403">註釋</text:span><text:span text:style-name="T404">：</text:span><text:span text:style-name="T405">請盡量不要使用註釋而以參考文獻方式引用。若需使用註釋時，於本文內請使用</text:span><text:span text:style-name="T406">(</text:span><text:span text:style-name="T407">註</text:span><text:span text:style-name="T408">1)</text:span><text:span text:style-name="T409">的標註方式，並於本文最後面、參考文獻前進行註釋解說。註釋格式與參考文獻相同。</text:span></text:p>
      <text:p text:style-name="P410"/>
      <text:p text:style-name="P411"/>
      <text:p text:style-name="P412"/>
      <text:p text:style-name="P413"/>
      <text:p text:style-name="P414"/>
      <text:p text:style-name="P415"><text:span text:style-name="T416">參考文獻格式說明</text:span><text:span text:style-name="T417">(14</text:span><text:span text:style-name="T418">號</text:span><text:span text:style-name="T419">字</text:span><text:span text:style-name="T420">)</text:span></text:p>
      <text:p text:style-name="P421"><text:span text:style-name="T422">字體大小</text:span><text:span text:style-name="T423">12</text:span><text:span text:style-name="T424">號</text:span><text:span text:style-name="T425">，中文文獻在前，英文文獻在後，依照筆劃遞增排列，第二行以後內縮兩個中文字</text:span><text:span text:style-name="T426">(</text:span><text:span text:style-name="T427">四個英文字</text:span><text:span text:style-name="T428">)</text:span><text:span text:style-name="T429">，參考文獻字體</text:span><text:span text:style-name="T430">12pt</text:span><text:span text:style-name="T431">，左右對齊，首行凸排</text:span><text:span text:style-name="T432">3</text:span><text:span text:style-name="T433">字元，字型中文為標楷體，英文為</text:span><text:span text:style-name="T434">Times New Roman</text:span><text:span text:style-name="T435">。而段落間距與前、後段距離皆為</text:span><text:span text:style-name="T436">0.5</text:span><text:span text:style-name="T437">行，行距：最小行距，行高：</text:span><text:span text:style-name="T438">18pt</text:span><text:span text:style-name="T439">，且請勿勾選「文字格線被設定時，貼齊格線」。</text:span></text:p>
      <text:p text:style-name="P440"><text:span text:style-name="T441">請依照</text:span><text:span text:style-name="T442">APA</text:span><text:span text:style-name="T443">格式</text:span><text:span text:style-name="T444">書寫。</text:span><text:span text:style-name="T445"><text:s/></text:span></text:p>
      <text:p text:style-name="P446"><text:span text:style-name="T447">【引用文獻書寫方式】</text:span><text:span text:style-name="T448"><text:s/></text:span></text:p>
      <text:p text:style-name="P449"><text:span text:style-name="T450">(1)<text:s/></text:span><text:span text:style-name="T451">期刊：作者</text:span><text:span text:style-name="T452">(</text:span><text:span text:style-name="T453">姓在前名在後，作者二人以上者亦同</text:span><text:span text:style-name="T454">)</text:span><text:span text:style-name="T455">。</text:span><text:span text:style-name="T456">(</text:span><text:span text:style-name="T457">年份</text:span><text:span text:style-name="T458">)</text:span><text:span text:style-name="T459">。題目。發表刊物名稱，卷</text:span><text:span text:style-name="T460">(</text:span><text:span text:style-name="T461">期</text:span><text:span text:style-name="T462">)</text:span><text:span text:style-name="T463">，頁數。例：</text:span><text:span text:style-name="T464"><text:s/></text:span></text:p>
      <text:p text:style-name="P465"><text:span text:style-name="T466">陳大為</text:span><text:span text:style-name="T467">(2012)</text:span><text:span text:style-name="T468">。餐旅管理與教育的新趨勢。</text:span><text:span text:style-name="T469">觀光餐旅學報</text:span><text:span text:style-name="T470">，</text:span><text:span text:style-name="T471">2(3)</text:span><text:span text:style-name="T472">，</text:span><text:span text:style-name="T473">3-10</text:span><text:span text:style-name="T474">。</text:span><text:span text:style-name="T475"><text:s/></text:span></text:p>
      <text:p text:style-name="P476"><text:span text:style-name="T477">Shank, J. (2000). An exploration of leisure in the lives of dual career women.<text:s/></text:span><text:span text:style-name="T478">Journal of Leisure Research, 18<text:s/></text:span><text:span text:style-name="T479">(</text:span><text:span text:style-name="T480">4), 300-319.<text:s/></text:span></text:p>
      <text:p text:style-name="P481"><text:span text:style-name="T482">O'leary, J., Behrens-Tepper, J., McGuire, F. &amp; Dottavio, F. D. (1987). Age of first hunting experience: Results from a nationside recreation survey.<text:s/></text:span><text:span text:style-name="T483">Leisure Sciences</text:span><text:span text:style-name="T484">,<text:s/></text:span><text:span text:style-name="T485">9</text:span><text:span text:style-name="T486">(4), 225-233.<text:s/></text:span></text:p>
      <text:p text:style-name="P487"><text:span text:style-name="T488">(2)<text:s/></text:span><text:span text:style-name="T489">書籍、研究報告：作者</text:span><text:span text:style-name="T490">(</text:span><text:span text:style-name="T491">年份</text:span><text:span text:style-name="T492">)</text:span><text:span text:style-name="T493">。書名。出版地：出版者。</text:span><text:span text:style-name="T494">例：</text:span><text:span text:style-name="T495"><text:s/></text:span></text:p>
      <text:p text:style-name="P496"><text:span text:style-name="T497">林玥秀</text:span><text:span text:style-name="T498">(2011)</text:span><text:span text:style-name="T499">。</text:span><text:span text:style-name="T500">觀光學</text:span><text:span text:style-name="T501">-</text:span><text:span text:style-name="T502">遇見觀光開拓新視野</text:span><text:span text:style-name="T503">。台</text:span><text:span text:style-name="T504">北</text:span><text:span text:style-name="T505">:</text:span><text:span text:style-name="T506">華立出版社。</text:span><text:span text:style-name="T507"><text:s/></text:span></text:p>
      <text:p text:style-name="P508"><text:span text:style-name="T509">Iso-Ahola, S. E. (1980).<text:s/></text:span><text:span text:style-name="T510">The social psychology of leisure and recreatio</text:span><text:span text:style-name="T511">n. Dubuque, Iowa: William C. Brown Publishers.<text:s/></text:span></text:p>
      <text:p text:style-name="P512"><text:span text:style-name="T513">(3)<text:s/></text:span><text:span text:style-name="T514">書籍專章、研討會論文、研究報告之論文：作者</text:span><text:span text:style-name="T515">(</text:span><text:span text:style-name="T516">年份</text:span><text:span text:style-name="T517">)</text:span><text:span text:style-name="T518">。專章名稱。書名，編者，</text:span><text:span text:style-name="T519">(</text:span><text:span text:style-name="T520">頁數</text:span><text:span text:style-name="T521">)</text:span><text:span text:style-name="T522">。出版地：出版者。例：</text:span><text:span text:style-name="T523"><text:s/></text:span></text:p>
      <text:p text:style-name="P524"><text:span text:style-name="T525">鍾才元</text:span><text:span text:style-name="T526">(2001)</text:span><text:span text:style-name="T527">。生涯規劃：新手老師的就業須知。載於黃政傑、張芬芬</text:span><text:span text:style-name="T528">(</text:span><text:span text:style-name="T529">主編</text:span><text:span text:style-name="T530">)</text:span><text:span text:style-name="T531">，</text:span><text:span text:style-name="T532">為學良師</text:span><text:span text:style-name="T533">-</text:span><text:span text:style-name="T534">在教育實習中成長</text:span><text:span text:style-name="T535">(425-457</text:span><text:span text:style-name="T536">頁</text:span><text:span text:style-name="T537">)</text:span><text:span text:style-name="T538">。台北市：師大</text:span><text:span text:style-name="T539">書苑。</text:span><text:span text:style-name="T540"><text:s/></text:span></text:p>
      <text:p text:style-name="P541"><text:span text:style-name="T542">Iso-Ahola, S. E. (1989). Motivation for leisure. In E.L. Jackson &amp; T. L. Burton (Eds.),<text:s/></text:span><text:span text:style-name="T543">Understanding leisure and recreation: Mapping the past, charting the future<text:s/></text:span><text:span text:style-name="T544">(pp.247-279). State College, PA: Venture Publishing.<text:s/></text:span></text:p>
      <text:p text:style-name="P545"><text:span text:style-name="T546">(4)<text:s/></text:span><text:span text:style-name="T547">學位論文：作者</text:span><text:span text:style-name="T548">(</text:span><text:span text:style-name="T549">年份</text:span><text:span text:style-name="T550">)</text:span><text:span text:style-name="T551">。論文名稱</text:span><text:span text:style-name="T552">(</text:span><text:span text:style-name="T553">未出版之博／碩士論文</text:span><text:span text:style-name="T554">)</text:span><text:span text:style-name="T555">。學校名稱，地點。例：</text:span><text:span text:style-name="T556"><text:s/></text:span></text:p>
      <text:p text:style-name="P557"><text:span text:style-name="T558">侯錦雄</text:span><text:span text:style-name="T559">(1990)</text:span><text:span text:style-name="T560">。遊憩區遊憩動機與遊憩認知間關係之研究</text:span><text:span text:style-name="T561">(</text:span><text:span text:style-name="T562">未出版之博士論文</text:span><text:span text:style-name="T563">)</text:span><text:span text:style-name="T564">，臺灣大學園藝研究所，台北。</text:span><text:span text:style-name="T565"><text:s/></text:span></text:p>
      <text:p text:style-name="P566"><text:span text:style-name="T567">Freysinger, V. J. (1988).<text:s/></text:span><text:span text:style-name="T568">The experience of leisure in middle adulthood: Gender differences and change since young adulthood<text:s/></text:span><text:span text:style-name="T569">(Unpublished doctoral dissertation). University of Wisconsin,<text:s/></text:span><text:span text:style-name="T570">Madison, Wisconsin.<text:s/></text:span></text:p>
      <text:p text:style-name="P571"><text:span text:style-name="T572">(5)<text:s/></text:span><text:span text:style-name="T573">譯書：譯者</text:span><text:span text:style-name="T574">(</text:span><text:span text:style-name="T575">譯</text:span><text:span text:style-name="T576">)(</text:span><text:span text:style-name="T577">譯本出版年代</text:span><text:span text:style-name="T578">)</text:span><text:span text:style-name="T579">。書名</text:span><text:span text:style-name="T580">(</text:span><text:span text:style-name="T581">原作者：姓名</text:span><text:span text:style-name="T582">)</text:span><text:span text:style-name="T583">。譯本出版地點：譯本出版商。</text:span><text:span text:style-name="T584"><text:s/></text:span></text:p>
      <text:soft-page-break/>
      <text:p text:style-name="P585"><text:span text:style-name="T586">林明地、楊振昇、江芳盛</text:span><text:span text:style-name="T587">(</text:span><text:span text:style-name="T588">譯</text:span><text:span text:style-name="T589">)(2000)</text:span><text:span text:style-name="T590">。</text:span><text:span text:style-name="T591">教育組織行為</text:span><text:span text:style-name="T592">(</text:span><text:span text:style-name="T593">原作者</text:span><text:span text:style-name="T594">: R. G. Owens)</text:span><text:span text:style-name="T595">。台北市：揚智文化。</text:span></text:p>
      <text:p text:style-name="P596"><text:span text:style-name="T597">(6)<text:s/></text:span><text:span text:style-name="T598">報紙：作者</text:span><text:span text:style-name="T599">(</text:span><text:span text:style-name="T600">年月日</text:span><text:span text:style-name="T601">)</text:span><text:span text:style-name="T602">。文章名稱。報紙名稱，版別。</text:span><text:span text:style-name="T603"><text:s/></text:span></text:p>
      <text:p text:style-name="P604"><text:span text:style-name="T605">陳揚盛</text:span><text:span text:style-name="T606">(2011</text:span><text:span text:style-name="T607">年</text:span><text:span text:style-name="T608">2</text:span><text:span text:style-name="T609">月</text:span><text:span text:style-name="T610">20</text:span><text:span text:style-name="T611">日</text:span><text:span text:style-name="T612">)</text:span><text:span text:style-name="T613">。基本學力測驗。台灣立報，</text:span><text:span text:style-name="T614">6</text:span><text:span text:style-name="T615">版。</text:span><text:span text:style-name="T616"><text:s/></text:span></text:p>
      <text:p text:style-name="P617"><text:span text:style-name="T618">(7)</text:span><text:span text:style-name="T619">網路資料引用：作者</text:span><text:span text:style-name="T620">(</text:span><text:span text:style-name="T621">年月日</text:span><text:span text:style-name="T622">)</text:span><text:span text:style-name="T623">。訊息名稱【新聞群組、線上論壇或討論群組】，取自</text:span><text:span text:style-name="T624">http://xxx.xxx.xxx</text:span><text:span text:style-name="T625">。</text:span><text:span text:style-name="T626"><text:s/></text:span></text:p>
      <text:p text:style-name="P627"><text:span text:style-name="T628">平安</text:span><text:span text:style-name="T629">(2012</text:span><text:span text:style-name="T630">年</text:span><text:span text:style-name="T631">2</text:span><text:span text:style-name="T632">月</text:span><text:span text:style-name="T633">2</text:span><text:span text:style-name="T634">日</text:span><text:span text:style-name="T635">)</text:span><text:span text:style-name="T636">。李家同看國豪：被放棄的孩子【線上論壇】。取自：</text:span><text:span text:style-name="T637">http://www.nanchuang.gov.tw/big5/c/index.htm</text:span><text:span text:style-name="T638">。</text:span><text:span text:style-name="T639"><text:s/></text:span></text:p>
      <text:p text:style-name="P640"><text:span text:style-name="T641">(8)</text:span><text:span text:style-name="T642">文獻中之中文書名或期刊名稱請以粗體表示之，英文書名或期刊名稱請以斜體字表示之，年代統一以西元年呈現。</text:span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一" style:display-name="一、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text-indent="0.1388in"/>
      <style:text-properties style:font-name="Times New Roman" fo:font-size="10pt" style:font-size-asian="10pt" style:font-size-complex="10pt" fo:hyphenate="false"/>
    </style:style>
    <style:style style:name="內文0" style:display-name="1. 內文" style:family="paragraph" style:parent-style-name="內文">
      <style:paragraph-properties style:snap-to-layout-grid="false" fo:text-align="justify" fo:margin-top="0.0277in" fo:margin-bottom="0.0277in" fo:text-indent="0.1388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nyi</meta:initial-creator>
    <dc:creator>C407-A</dc:creator>
    <meta:creation-date>2020-05-15T02:28:00Z</meta:creation-date>
    <dc:date>2020-05-15T02:28:00Z</dc:date>
    <meta:template xlink:href="Normal" xlink:type="simple"/>
    <meta:editing-cycles>2</meta:editing-cycles>
    <meta:editing-duration>PT60S</meta:editing-duration>
    <meta:document-statistic meta:page-count="6" meta:paragraph-count="9" meta:word-count="687" meta:character-count="4594" meta:row-count="32" meta:non-whitespace-character-count="3916"/>
  </office:meta>
</office:document-meta>
</file>