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0.3965in"/>
    </style:style>
    <style:style style:name="TableColumn10" style:family="table-column">
      <style:table-column-properties style:column-width="1.093in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0.3069in"/>
    </style:style>
    <style:style style:name="TableColumn13" style:family="table-column">
      <style:table-column-properties style:column-width="1.3694in"/>
    </style:style>
    <style:style style:name="TableColumn14" style:family="table-column">
      <style:table-column-properties style:column-width="0.9812in"/>
    </style:style>
    <style:style style:name="TableColumn15" style:family="table-column">
      <style:table-column-properties style:column-width="1.0868in"/>
    </style:style>
    <style:style style:name="Table8" style:family="table">
      <style:table-properties style:width="6.6861in" fo:margin-left="0in" table:align="center"/>
    </style:style>
    <style:style style:name="TableRow16" style:family="table-row">
      <style:table-row-properties style:min-row-height="0.245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-asian="標楷體" fo:color="#000000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Row25" style:family="table-row">
      <style:table-row-properties style:min-row-height="0.2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2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Row38" style:family="table-row">
      <style:table-row-properties style:min-row-height="0.25in" fo:keep-together="always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widows="2" fo:orphans="2" fo:text-align="justify" fo:line-height="0.2777in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2" style:family="table-row">
      <style:table-row-properties style:min-row-height="0.5972in" fo:keep-together="always"/>
    </style:style>
    <style:style style:name="P6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/>
    </style:style>
    <style:style style:name="T70" style:parent-style-name="預設段落字型" style:family="text">
      <style:text-properties style:font-name-asian="標楷體" fo:color="#000000" fo:font-size="13pt" style:font-size-asian="13pt"/>
    </style:style>
    <style:style style:name="T7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3pt" style:font-size-asian="13pt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/>
    </style:style>
    <style:style style:name="T75" style:parent-style-name="預設段落字型" style:family="text">
      <style:text-properties style:font-name-asian="標楷體" fo:color="#000000" fo:font-size="13pt" style:font-size-asian="13pt"/>
    </style:style>
    <style:style style:name="T7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3pt" style:font-size-asian="13pt"/>
    </style:style>
    <style:style style:name="TableRow78" style:family="table-row">
      <style:table-row-properties fo:keep-together="always"/>
    </style:style>
    <style:style style:name="P7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新細明體" fo:color="#000000" fo:font-size="13pt" style:font-size-asian="13pt"/>
    </style:style>
    <style:style style:name="T85" style:parent-style-name="預設段落字型" style:family="text">
      <style:text-properties fo:color="#000000" fo:font-size="13pt" style:font-size-asian="13pt"/>
    </style:style>
    <style:style style:name="T86" style:parent-style-name="預設段落字型" style:family="text">
      <style:text-properties fo:color="#000000" fo:font-size="13pt" style:font-size-asian="13pt"/>
    </style:style>
    <style:style style:name="T87" style:parent-style-name="預設段落字型" style:family="text">
      <style:text-properties fo:color="#000000" fo:font-size="13pt" style:font-size-asian="13pt"/>
    </style:style>
    <style:style style:name="T88" style:parent-style-name="預設段落字型" style:family="text">
      <style:text-properties style:font-name-asian="標楷體" fo:color="#000000" fo:font-size="13pt" style:font-size-asian="13pt"/>
    </style:style>
    <style:style style:name="TableRow89" style:family="table-row">
      <style:table-row-properties style:min-row-height="0.2784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9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9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9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9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04" style:family="table-row">
      <style:table-row-properties style:min-row-height="0.2784in" fo:keep-together="always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14" style:family="table-row">
      <style:table-row-properties style:min-row-height="0.2777in" fo:keep-together="always"/>
    </style:style>
    <style:style style:name="P11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1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23" style:family="table-row">
      <style:table-row-properties style:min-row-height="0.2965in" fo:keep-together="always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33" style:family="table-row">
      <style:table-row-properties style:min-row-height="0.2777in" fo:keep-together="always"/>
    </style:style>
    <style:style style:name="P13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3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42" style:family="table-row">
      <style:table-row-properties style:min-row-height="0.2784in" fo:keep-together="always"/>
    </style:style>
    <style:style style:name="P14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52" style:family="table-row">
      <style:table-row-properties style:min-row-height="0.2777in" fo:keep-together="always"/>
    </style:style>
    <style:style style:name="P15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5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61" style:family="table-row">
      <style:table-row-properties style:min-row-height="0.2777in" fo:keep-together="always"/>
    </style:style>
    <style:style style:name="P16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71" style:family="table-row">
      <style:table-row-properties style:min-row-height="0.2777in" fo:keep-together="always"/>
    </style:style>
    <style:style style:name="P17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7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80" style:family="table-row">
      <style:table-row-properties style:min-row-height="0.4479in" fo:keep-together="always"/>
    </style:style>
    <style:style style:name="P18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7" style:parent-style-name="預設段落字型" style:family="text">
      <style:text-properties style:font-name-asian="標楷體" fo:color="#000000" fo:font-size="13pt" style:font-size-asian="13pt"/>
    </style:style>
    <style:style style:name="TableRow188" style:family="table-row">
      <style:table-row-properties style:min-row-height="0.3506in" fo:keep-together="always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9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Row195" style:family="table-row">
      <style:table-row-properties style:min-row-height="0.2361in" fo:keep-together="always"/>
    </style:style>
    <style:style style:name="P19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9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Row200" style:family="table-row">
      <style:table-row-properties style:min-row-height="0.3715in" fo:keep-together="always"/>
    </style:style>
    <style:style style:name="P201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371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20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21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21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 fo:text-indent="0.3611in"/>
      <style:text-properties style:font-name-asian="標楷體" fo:color="#000000" fo:font-size="13pt" style:font-size-asian="13pt"/>
    </style:style>
    <style:style style:name="P214" style:parent-style-name="內文" style:family="paragraph">
      <style:paragraph-properties fo:text-align="justify" fo:line-height="0.2777in" fo:text-indent="0.3611in"/>
      <style:text-properties style:font-name-asian="標楷體" fo:color="#000000" fo:font-size="13pt" style:font-size-asian="13pt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-asian="標楷體" fo:color="#000000" fo:font-size="13pt" style:font-size-asian="13pt"/>
    </style:style>
    <style:style style:name="T217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fo:font-size="13pt" style:font-size-asian="13pt"/>
    </style:style>
    <style:style style:name="T219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220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221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P222" style:parent-style-name="內文" style:family="paragraph">
      <style:paragraph-properties fo:text-align="justify" fo:line-height="0.2777in"/>
    </style:style>
    <style:style style:name="T223" style:parent-style-name="預設段落字型" style:family="text">
      <style:text-properties style:font-name-asian="標楷體" fo:color="#000000" fo:font-size="13pt" style:font-size-asian="13pt"/>
    </style:style>
    <style:style style:name="T224" style:parent-style-name="預設段落字型" style:family="text">
      <style:text-properties style:font-name-asian="標楷體" fo:color="#000000" fo:font-size="13pt" style:font-size-asian="13pt"/>
    </style:style>
    <style:style style:name="T225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/>
      <style:text-properties style:font-name-asian="標楷體" style:font-size-complex="16pt"/>
    </style:style>
    <style:style style:name="P227" style:parent-style-name="內文" style:family="paragraph">
      <style:paragraph-properties fo:text-align="justify"/>
      <style:text-properties style:font-name-asian="標楷體" style:font-size-complex="16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style:font-size-complex="16pt"/>
    </style:style>
    <style:style style:name="T230" style:parent-style-name="預設段落字型" style:family="text">
      <style:text-properties style:font-name-asian="標楷體" style:font-size-complex="16pt"/>
    </style:style>
    <style:style style:name="T231" style:parent-style-name="超連結" style:family="text">
      <style:text-properties style:font-name-asian="標楷體" style:font-size-complex="16pt"/>
    </style:style>
    <style:style style:name="T232" style:parent-style-name="預設段落字型" style:family="text">
      <style:text-properties style:font-name-asian="標楷體" style:font-size-complex="16pt"/>
    </style:style>
    <style:style style:name="T233" style:parent-style-name="預設段落字型" style:family="text">
      <style:text-properties style:font-name-asian="標楷體" style:font-size-complex="16pt"/>
    </style:style>
    <style:style style:name="P234" style:parent-style-name="內文" style:family="paragraph">
      <style:paragraph-properties fo:text-align="justify"/>
      <style:text-properties style:font-name-asian="標楷體" style:font-size-complex="16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16pt"/>
    </style:style>
    <style:style style:name="T237" style:parent-style-name="預設段落字型" style:family="text">
      <style:text-properties style:font-name-asian="標楷體" style:font-size-complex="16pt"/>
    </style:style>
    <style:style style:name="T23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宏國德霖科技大學</text:span><text:span text:style-name="T4"><draw:frame draw:z-index="251657728" draw:id="id0" draw:style-name="a0" draw:name="文字方塊 2" text:anchor-type="paragraph" svg:x="5.90903in" svg:y="-0.37083in" svg:width="0.775in" svg:height="0.36042in" style:rel-width="scale" style:rel-height="scale"><draw:text-box><text:p text:style-name="P5">附件一</text:p></draw:text-box><svg:title/><svg:desc/></draw:frame></text:span></text:p>
      <text:p text:style-name="P6">2020全國餐旅觀光實務研討會</text:p>
      <text:p text:style-name="P7">投稿者基本資料表暨投稿聲明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投稿日期</text:p>
          </table:table-cell>
          <table:covered-table-cell/>
          <table:table-cell table:style-name="TableCell19" table:number-columns-spanned="2">
            <text:p text:style-name="P20">　　年　　月　　日</text:p>
          </table:table-cell>
          <table:covered-table-cell/>
          <table:table-cell table:style-name="TableCell21">
            <text:p text:style-name="P22">論文編號（免填）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rows-spanned="5">
            <text:p text:style-name="P27">論</text:p>
            <text:p text:style-name="P28">文</text:p>
            <text:p text:style-name="P29">基</text:p>
            <text:p text:style-name="P30">本</text:p>
            <text:p text:style-name="P31">資</text:p>
            <text:p text:style-name="P32">料</text:p>
          </table:table-cell>
          <table:table-cell table:style-name="TableCell33" table:number-rows-spanned="2">
            <text:p text:style-name="P34">論文</text:p>
            <text:p text:style-name="P35">名稱</text:p>
          </table:table-cell>
          <table:table-cell table:style-name="TableCell36" table:number-columns-spanned="5">
            <text:p text:style-name="P37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5">
            <text:p text:style-name="P42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論文主題</text:p>
            <text:p text:style-name="P47">(請擇一勾選)</text:p>
          </table:table-cell>
          <table:table-cell table:style-name="TableCell48" table:number-columns-spanned="5">
            <text:p text:style-name="P49">□餐旅與觀光產業發展趨勢或實務問題分析</text:p>
            <text:p text:style-name="P50">□餐旅與觀光產業經營管理或服務品質</text:p>
            <text:p text:style-name="P51">□餐旅與觀光產業創新、創意、創業發展</text:p>
            <text:p text:style-name="P52">□餐旅與觀光產業智慧生活應用或專業技術開發</text:p>
            <text:p text:style-name="P53">□餐旅與觀光產業文化產業整合發展</text:p>
            <text:p text:style-name="P54">□餐旅與觀光產業教育或課程發展</text:p>
            <text:p text:style-name="P55">□餐旅與觀光產業地方產業連結關係或地方創生案例</text:p>
            <text:p text:style-name="P56">□觀光休閒與運動產業整合發展</text:p>
            <text:p text:style-name="P57">□航空運輸、節慶事件、遊憩活動與會展管理</text:p>
            <text:p text:style-name="P58">□健康、醫療、賽事等主題性觀光</text:p>
            <text:p text:style-name="P59"><text:span text:style-name="T60">□</text:span><text:span text:style-name="T61">其他相關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語文</text:p>
            <text:p text:style-name="P66">類別</text:p>
          </table:table-cell>
          <table:table-cell table:style-name="TableCell67" table:number-columns-spanned="5">
            <text:p text:style-name="P68"><text:span text:style-name="T69">□</text:span><text:span text:style-name="T70">中文（含摘要、表格、附件等所佔篇幅在內，共</text:span><text:span text:style-name="T71">　　　　</text:span><text:span text:style-name="T72">頁。）</text:span></text:p>
            <text:p text:style-name="P73"><text:span text:style-name="T74">□</text:span><text:span text:style-name="T75">英文（含摘要、表格、附件等所佔篇幅在內，共</text:span><text:span text:style-name="T76">　　　　</text:span><text:span text:style-name="T77">字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發表方式</text:p>
          </table:table-cell>
          <table:table-cell table:style-name="TableCell82" table:number-columns-spanned="5">
            <text:p text:style-name="P83"><text:span text:style-name="T84">█<text:s/></text:span><text:span text:style-name="T85">6</text:span><text:span text:style-name="T86">～</text:span><text:span text:style-name="T87">10</text:span><text:span text:style-name="T88">頁投稿論文線上發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13">
            <text:p text:style-name="P91">論文</text:p>
            <text:p text:style-name="P92">作</text:p>
            <text:p text:style-name="P93">者</text:p>
            <text:p text:style-name="P94">資</text:p>
            <text:p text:style-name="P95">料</text:p>
          </table:table-cell>
          <table:table-cell table:style-name="TableCell96">
            <text:p text:style-name="P97">作者順序</text:p>
          </table:table-cell>
          <table:table-cell table:style-name="TableCell98">
            <text:p text:style-name="P99">姓名（如為通訊作者，請註明*）</text:p>
          </table:table-cell>
          <table:table-cell table:style-name="TableCell100" table:number-columns-spanned="3">
            <text:p text:style-name="P101">服務機關及單位名稱（全名）</text:p>
          </table:table-cell>
          <table:covered-table-cell/>
          <table:covered-table-cell/>
          <table:table-cell table:style-name="TableCell102">
            <text:p text:style-name="P103">職稱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作者1</text:p>
          </table:table-cell>
          <table:table-cell table:style-name="TableCell108">
            <text:p text:style-name="P109">中文：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英文：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2">
            <text:p text:style-name="P126">作者2</text:p>
          </table:table-cell>
          <table:table-cell table:style-name="TableCell127">
            <text:p text:style-name="P128">中文：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英文：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作者3</text:p>
          </table:table-cell>
          <table:table-cell table:style-name="TableCell146">
            <text:p text:style-name="P147">中文：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英文：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2">
            <text:p text:style-name="P164">作者4</text:p>
          </table:table-cell>
          <table:table-cell table:style-name="TableCell165">
            <text:p text:style-name="P166">中文：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英文：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通訊地址</text:p>
          </table:table-cell>
          <table:table-cell table:style-name="TableCell184" table:number-columns-spanned="5">
            <text:p text:style-name="P185"><text:span text:style-name="T186">□□□□□</text:span><text:span text:style-name="T187">（郵遞區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2">
            <text:p text:style-name="P191">聯絡</text:p>
            <text:soft-page-break/>
            <text:p text:style-name="P192">電話</text:p>
          </table:table-cell>
          <table:table-cell table:style-name="TableCell193" table:number-columns-spanned="5">
            <text:p text:style-name="P194">公：（　　）　　　　　　　　　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5">
            <text:p text:style-name="P199">宅：（　　）　　　　　　　　　傳真號碼：（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E-mail(必填)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投</text:p>
            <text:p text:style-name="P209">稿</text:p>
            <text:p text:style-name="P210">聲</text:p>
            <text:p text:style-name="P211">明</text:p>
          </table:table-cell>
          <table:table-cell table:style-name="TableCell212" table:number-columns-spanned="6">
            <text:p text:style-name="P213">茲擔保以下列為題之中英文稿件乙篇投稿於貴研討會，本稿件內容未曾以任何文字形式發表、出版，或一稿多投，特此聲明。如有聲明不實，而致貴研討會違反著作權法或引起版權糾紛，本人願負一切法律責任。</text:p>
            <text:p text:style-name="P214">本人並同意於審稿期間若主動提出撤回所投稿件，本研討會二年內將不接受該篇文章所有作者之稿件。</text:p>
            <text:p text:style-name="P215"><text:span text:style-name="T216">作者代表簽章：</text:span><text:span text:style-name="T217">　　　　　　　　　　　　　　　　</text:span><text:span text:style-name="T218">　　</text:span><text:span text:style-name="T219">(</text:span><text:span text:style-name="T220">請簽名</text:span><text:span text:style-name="T221">)</text:span></text:p>
            <text:p text:style-name="P222"><text:span text:style-name="T223">日期：</text:span><text:span text:style-name="T224"><text:s text:c="8"/></text:span><text:span text:style-name="T225"><text:s text:c="3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>備註：</text:p>
      <text:p text:style-name="P227">1.來稿請備齊(1)「投稿者基本資料表暨投稿聲明書」電子檔乙份(pdf檔) (2)<text:s/>論文全文電子檔乙份(word檔)。</text:p>
      <text:p text:style-name="P228"><text:span text:style-name="T229">E-MAIL</text:span><text:span text:style-name="T230">至投稿信箱：</text:span><text:a xlink:href="mailto:cjh@mail.hdut.edu.tw" office:target-frame-name="_top" xlink:show="replace"><text:span text:style-name="T231">cjh@mail.hdut.edu.tw</text:span></text:a><text:span text:style-name="T232"><text:s text:c="3"/>2020</text:span><text:span text:style-name="T233">全國餐旅觀光實務研討會論文小組收。</text:span></text:p>
      <text:p text:style-name="P234">2.本投稿者基本資料表暨投稿聲明書檔名請註明：作者姓名-投稿者基本資料表暨投稿聲明書。</text:p>
      <text:p text:style-name="P235"><text:span text:style-name="T236">3.</text:span><text:span text:style-name="T237">投稿截止日：</text:span><text:span text:style-name="T238">2020</text:span><text:span text:style-name="T239">年</text:span><text:span text:style-name="T240">5</text:span><text:span text:style-name="T241">月</text:span><text:span text:style-name="T242">22</text:span><text:span text:style-name="T243">日</text:span><text:span text:style-name="T244">17</text:span><text:span text:style-name="T245">時</text:span><text:span text:style-name="T2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150%"/>
      <style:text-properties fo:font-size="10pt" style:font-size-asian="10pt" fo:hyphenate="false"/>
    </style:style>
    <style:style style:name="本文字元" style:display-name="本文 字元" style:family="text">
      <style:text-properties style:font-name="Times New Roman" style:letter-kerning="true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style:snap-to-layout-grid="false" fo:text-align="justify" fo:line-height="150%" fo:text-indent="0.3437in"/>
      <style:text-properties style:font-name-asian="標楷體" fo:font-size="11pt" style:font-size-asian="11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1pt" style:font-size-asian="11pt" style:font-size-complex="12pt"/>
    </style:style>
    <style:style style:name="short_text" style:display-name="short_tex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 服務創新國際研討會</dc:title>
    <dc:subject/>
    <meta:initial-creator>user</meta:initial-creator>
    <dc:creator>C407-A</dc:creator>
    <meta:creation-date>2020-05-15T02:27:00Z</meta:creation-date>
    <dc:date>2020-05-15T02:27:00Z</dc:date>
    <meta:print-date>2018-03-02T04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