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4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5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2.164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8" style:family="table">
      <style:table-properties style:width="7.127in" fo:margin-left="0in" table:align="left"/>
    </style:style>
    <style:style style:name="TableRow15" style:family="table-row">
      <style:table-row-properties style:min-row-height="0.164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826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3" style:family="table-row">
      <style:table-row-properties style:min-row-height="0.190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letter-spacing="-0.002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8236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708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083in"/>
    </style:style>
    <style:style style:name="T115" style:parent-style-name="預設段落字型" style:family="text">
      <style:text-properties style:font-name="標楷體" style:font-name-asian="標楷體" style:language-complex="en" style:country-complex="US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widows="2" fo:orphans="2" fo:line-height="0.2083i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widows="2" fo:orphans="2" fo:line-height="0.2083i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083in"/>
      <style:text-properties style:font-name="標楷體" style:font-name-asian="標楷體" style:language-complex="en" style:country-complex="US"/>
    </style:style>
    <style:style style:name="TableRow137" style:family="table-row">
      <style:table-row-properties style:min-row-height="1.0465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anguage-complex="en" style:country-complex="US"/>
    </style:style>
    <style:style style:name="T144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45" style:parent-style-name="內文" style:list-style-name="LFO1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47" style:parent-style-name="內文" style:family="paragraph">
      <style:paragraph-properties fo:widows="2" fo:orphans="2" fo:line-height="0.2083in" fo:margin-left="0.189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48" style:parent-style-name="清單段落" style:list-style-name="LFO1" style:family="paragraph">
      <style:paragraph-properties fo:widows="2" fo:orphans="2" fo:line-height="0.2083in" fo:margin-left="0.1715in" fo:text-indent="-0.171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49" style:parent-style-name="內文" style:family="paragraph">
      <style:paragraph-properties fo:widows="2" fo:orphans="2" fo:line-height="0.2083in"/>
      <style:text-properties style:font-name="標楷體" style:font-name-asian="標楷體" style:font-weight-complex="bold" style:language-complex="en" style:country-complex="US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52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5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54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Row156" style:family="table-row">
      <style:table-row-properties style:min-row-height="2.736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style:line-break="normal" fo:text-align="end" fo:line-height="0.2777in" fo:margin-right="-0.1569in"/>
    </style:style>
    <style:style style:name="P162" style:parent-style-name="內文" style:family="paragraph">
      <style:paragraph-properties fo:line-height="0.3055in" fo:margin-right="0.0152in"/>
      <style:text-properties style:font-weight-complex="bold"/>
    </style:style>
    <style:style style:name="P163" style:parent-style-name="內文" style:family="paragraph">
      <style:paragraph-properties fo:line-height="0.2222in" fo:margin-left="0.4666in" fo:margin-right="0.0152in" fo:text-indent="-0.4666in">
        <style:tab-stops/>
      </style:paragraph-properties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P174" style:parent-style-name="內文" style:family="paragraph">
      <style:paragraph-properties fo:margin-top="0.0833in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center" fo:margin-top="0.0833i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text-properties style:font-name="BiauKai" style:font-name-asian="BiauKai" style:font-name-complex="BiauKai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清單段落" style:list-style-name="LFO2" style:family="paragraph"/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95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96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97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98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99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1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1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1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widows="2" fo:orphans="2" fo:break-before="page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內文" style:family="paragraph">
      <style:text-properties style:font-name="BiauKai" style:font-name-asian="BiauKai" style:font-name-complex="BiauKai" fo:font-weight="bold" style:font-weight-asian="bold" fo:color="#000000"/>
    </style:style>
    <style:style style:name="P21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221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224" style:family="table-column">
      <style:table-column-properties style:column-width="0.3833in" style:use-optimal-column-width="false"/>
    </style:style>
    <style:style style:name="TableColumn225" style:family="table-column">
      <style:table-column-properties style:column-width="1.0833in" style:use-optimal-column-width="false"/>
    </style:style>
    <style:style style:name="TableColumn226" style:family="table-column">
      <style:table-column-properties style:column-width="1.7715in" style:use-optimal-column-width="false"/>
    </style:style>
    <style:style style:name="TableColumn227" style:family="table-column">
      <style:table-column-properties style:column-width="0.4194in" style:use-optimal-column-width="false"/>
    </style:style>
    <style:style style:name="TableColumn228" style:family="table-column">
      <style:table-column-properties style:column-width="0.5652in" style:use-optimal-column-width="false"/>
    </style:style>
    <style:style style:name="TableColumn229" style:family="table-column">
      <style:table-column-properties style:column-width="2.893in" style:use-optimal-column-width="false"/>
    </style:style>
    <style:style style:name="Table223" style:family="table">
      <style:table-properties style:width="7.1159in" fo:margin-left="0in" table:align="center"/>
    </style:style>
    <style:style style:name="TableRow230" style:family="table-row">
      <style:table-row-properties style:min-row-height="0.309in" style:use-optimal-row-height="false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35" style:family="table-row">
      <style:table-row-properties style:min-row-height="0.2958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min-row-height="0.262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53" style:family="table-row">
      <style:table-row-properties style:min-row-height="0.556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309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70" style:family="table-row">
      <style:table-row-properties style:min-row-height="0.309in" style:use-optimal-row-height="false" fo:keep-together="always"/>
    </style:style>
    <style:style style:name="P271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76" style:family="table-row">
      <style:table-row-properties style:min-row-height="0.277in" style:use-optimal-row-height="false" fo:keep-together="always"/>
    </style:style>
    <style:style style:name="P277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 style:min-row-height="0.4763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2.293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line-height="0.3055in" fo:margin-right="0.0152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fo:letter-spacing="-0.0027in"/>
    </style:style>
    <style:style style:name="T301" style:parent-style-name="預設段落字型" style:family="text">
      <style:text-properties style:font-name="標楷體" style:font-name-asian="標楷體" fo:letter-spacing="-0.0027in"/>
    </style:style>
    <style:style style:name="T302" style:parent-style-name="預設段落字型" style:family="text">
      <style:text-properties style:font-name="標楷體" style:font-name-asian="標楷體" fo:letter-spacing="-0.0027in"/>
    </style:style>
    <style:style style:name="P303" style:parent-style-name="內文" style:family="paragraph">
      <style:paragraph-properties fo:break-before="page" fo:text-align="end"/>
      <style:text-properties style:font-name="Times New Roman" style:font-name-asian="標楷體" style:font-name-complex="Times New Roman"/>
    </style:style>
    <style:style style:name="P304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305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308" style:family="table-column">
      <style:table-column-properties style:column-width="0.3833in" style:use-optimal-column-width="false"/>
    </style:style>
    <style:style style:name="TableColumn309" style:family="table-column">
      <style:table-column-properties style:column-width="1.0833in" style:use-optimal-column-width="false"/>
    </style:style>
    <style:style style:name="TableColumn310" style:family="table-column">
      <style:table-column-properties style:column-width="1.7715in" style:use-optimal-column-width="false"/>
    </style:style>
    <style:style style:name="TableColumn311" style:family="table-column">
      <style:table-column-properties style:column-width="0.9847in" style:use-optimal-column-width="false"/>
    </style:style>
    <style:style style:name="TableColumn312" style:family="table-column">
      <style:table-column-properties style:column-width="2.893in" style:use-optimal-column-width="false"/>
    </style:style>
    <style:style style:name="Table307" style:family="table">
      <style:table-properties style:width="7.1159in" fo:margin-left="0in" table:align="center"/>
    </style:style>
    <style:style style:name="TableRow313" style:family="table-row">
      <style:table-row-properties style:min-row-height="0.309in" style:use-optimal-row-height="false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18" style:family="table-row">
      <style:table-row-properties style:min-row-height="0.2958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27" style:family="table-row">
      <style:table-row-properties style:min-row-height="0.2625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min-row-height="0.5569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 style:min-row-height="0.30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53" style:family="table-row">
      <style:table-row-properties style:min-row-height="0.309in" style:use-optimal-row-height="false" fo:keep-together="always"/>
    </style:style>
    <style:style style:name="P354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min-row-height="0.277in" style:use-optimal-row-height="false" fo:keep-together="always"/>
    </style:style>
    <style:style style:name="P360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65" style:family="table-row">
      <style:table-row-properties style:min-row-height="0.4763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4.8131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標楷體" style:font-name-asian="標楷體" fo:letter-spacing="-0.0027in"/>
    </style:style>
    <style:style style:name="T374" style:parent-style-name="預設段落字型" style:family="text">
      <style:text-properties style:font-name="標楷體" style:font-name-asian="標楷體" fo:letter-spacing="-0.0027in"/>
    </style:style>
    <style:style style:name="T375" style:parent-style-name="預設段落字型" style:family="text">
      <style:text-properties style:font-name="標楷體" style:font-name-asian="標楷體" fo:letter-spacing="-0.0027i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2083in" svg:y="-0.41597in" svg:width="1.44792in" svg:height="0.41389in" draw:z-index="251661312" draw:id="id0" draw:style-name="a0" draw:name="矩形 1" text:anchor-type="paragraph"><svg:title/><svg:desc/><text:p text:style-name="內文"><text:span text:style-name="T3">附件</text:span><text:span text:style-name="T4">1<text:s/></text:span><text:span text:style-name="T5">報名表</text:span></text:p><draw:enhanced-geometry draw:type="non-primitive" svg:viewBox="0 0 21600 21600" draw:enhanced-path="M 0 0 L 21600 0 21600 21600 0 21600 Z N"/></draw:custom-shape></text:span><text:span text:style-name="T6">國立臺北教育大學　第七屆校園創業競賽</text:span><text:span text:style-name="T7">　參賽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團隊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團隊成員</text:p>
            <text:p text:style-name="P26">(若本列不敷使用，請自行增加)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><text:span text:style-name="T31">身分資格</text:span></text:p>
          </table:table-cell>
          <table:table-cell table:style-name="TableCell32" table:number-columns-spanned="2">
            <text:p text:style-name="P33">本計畫工作職掌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代表人</text:p>
          </table:table-cell>
          <table:table-cell table:style-name="TableCell38">
            <text:p text:style-name="P39"/>
          </table:table-cell>
          <table:table-cell table:style-name="TableCell40">
            <text:p text:style-name="P41">□畢業生：___學年度</text:p>
            <text:p text:style-name="P42"><text:span text:style-name="T43">□</text:span><text:span text:style-name="T44">在校生</text:span><text:span text:style-name="T45">(</text:span><text:span text:style-name="T46">含大學在校生</text:span><text:span text:style-name="T47">/</text:span><text:span text:style-name="T48">專科四年級以上及碩博士</text:span><text:span text:style-name="T49">)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>□畢業生：___學年度</text:p>
            <text:p text:style-name="P60"><text:span text:style-name="T61">□</text:span><text:span text:style-name="T62">在校生</text:span><text:span text:style-name="T63">(</text:span><text:span text:style-name="T64">含大學在校生</text:span><text:span text:style-name="T65">/</text:span><text:span text:style-name="T66">專科四年級以上及碩博士</text:span><text:span text:style-name="T67">)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>□畢業生：___學年度</text:p>
            <text:p text:style-name="P78"><text:span text:style-name="T79">□</text:span><text:span text:style-name="T80">在校生</text:span><text:span text:style-name="T81">(</text:span><text:span text:style-name="T82">含大學在校生</text:span><text:span text:style-name="T83">/</text:span><text:span text:style-name="T84">專科四年級以上及碩博士</text:span><text:span text:style-name="T85">)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>□畢業生：___學年度</text:p>
            <text:p text:style-name="P96">□在校生(含大學在校生/專科四年級以上及碩博士)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□畢業生：___學年度</text:p>
            <text:p text:style-name="P107">□在校生(含大學在校生/專科四年級以上及碩博士)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參賽類別</text:p>
          </table:table-cell>
          <table:table-cell table:style-name="TableCell113" table:number-columns-spanned="4">
            <text:p text:style-name="P114"><text:span text:style-name="T115">符合</text:span><text:span text:style-name="T116">教學研究或重點特色之相關領域：</text:span></text:p>
            <text:p text:style-name="P117"><text:span text:style-name="T118">□</text:span><text:span text:style-name="T119">教育創新</text:span><text:span text:style-name="T120"><text:s/></text:span><text:span text:style-name="T121">□</text:span><text:span text:style-name="T122">科學教育</text:span><text:span text:style-name="T123"><text:s/></text:span><text:span text:style-name="T124">□</text:span><text:span text:style-name="T125">社會企業</text:span></text:p>
            <text:p text:style-name="P126"><text:span text:style-name="T127">□</text:span><text:span text:style-name="T128">健康體育</text:span><text:span text:style-name="T129"><text:s/></text:span><text:span text:style-name="T130">□</text:span><text:span text:style-name="T131">文化創意</text:span><text:span text:style-name="T132"><text:s/></text:span><text:span text:style-name="T133">□</text:span><text:span text:style-name="T134">藝術設計</text:span></text:p>
          </table:table-cell>
          <table:covered-table-cell/>
          <table:covered-table-cell/>
          <table:covered-table-cell/>
          <table:table-cell table:style-name="TableCell135">
            <text:p text:style-name="P136">□是　□否</text:p>
          </table:table-cell>
        </table:table-row>
        <table:table-row table:style-name="TableRow137">
          <table:table-cell table:style-name="TableCell138">
            <text:p text:style-name="P139">其他評分</text:p>
            <text:p text:style-name="P140">參考項目</text:p>
          </table:table-cell>
          <table:table-cell table:style-name="TableCell141" table:number-columns-spanned="4">
            <text:list text:style-name="LFO1" text:continue-numbering="true">
              <text:list-item>
                <text:p text:style-name="P142"><text:span text:style-name="T143">創業團隊曾獲其他創業競賽獎項</text:span><text:span text:style-name="T144">。</text:span></text:p>
              </text:list-item>
              <text:list-item>
                <text:p text:style-name="P145"><text:span text:style-name="T146">本企劃案曾獲得其他獎項。</text:span></text:p>
              </text:list-item>
            </text:list>
            <text:p text:style-name="P147">請註明：</text:p>
            <text:list text:style-name="LFO1" text:continue-numbering="true">
              <text:list-item>
                <text:p text:style-name="P148">本企劃案曾獲得其他補助。</text:p>
              </text:list-item>
            </text:list>
            <text:p text:style-name="P149"><text:s text:c="2"/>請註明:</text:p>
          </table:table-cell>
          <table:covered-table-cell/>
          <table:covered-table-cell/>
          <table:covered-table-cell/>
          <table:table-cell table:style-name="TableCell150">
            <text:p text:style-name="P151">□是　□否</text:p>
            <text:p text:style-name="P152">□是　□否</text:p>
            <text:p text:style-name="P153"/>
            <text:p text:style-name="P154">□是　□否</text:p>
            <text:p text:style-name="P155"/>
          </table:table-cell>
        </table:table-row>
        <table:table-row table:style-name="TableRow156">
          <table:table-cell table:style-name="TableCell157">
            <text:p text:style-name="P158">創業營運計畫摘要（限300字內）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>（若本表列數不敷使用，請自行增加）</text:p>
      <text:p text:style-name="P163"><text:span text:style-name="T164">註：畢業生之畢業證書日期</text:span>需<text:span text:style-name="T165">為</text:span><text:span text:style-name="T166">106</text:span><text:span text:style-name="T167">年</text:span><text:span text:style-name="T168">8</text:span><text:span text:style-name="T169">月</text:span><text:span text:style-name="T170">1</text:span><text:span text:style-name="T171">日之後，方為</text:span><text:span text:style-name="T172">106</text:span><text:span text:style-name="T173">學年度畢業生。</text:span></text:p>
      <text:p text:style-name="P174"/>
      <text:soft-page-break/>
      <text:p text:style-name="P175"><text:span text:style-name="T176"><draw:custom-shape svg:x="0.05044in" svg:y="-0.42761in" svg:width="2.02014in" svg:height="0.41389in" draw:z-index="251663360" draw:id="id1" draw:style-name="a1" draw:name="矩形 2" text:anchor-type="paragraph"><svg:title/><svg:desc/><text:p text:style-name="P177">附件1-2<text:s/>團隊參賽切結書</text:p><draw:enhanced-geometry draw:type="non-primitive" svg:viewBox="0 0 21600 21600" draw:enhanced-path="M 0 0 L 21600 0 21600 21600 0 21600 Z N"/></draw:custom-shape></text:span><text:span text:style-name="T178">國立臺北教育大學　第七屆校園創業競賽　團隊參賽切結書</text:span></text:p>
      <text:p text:style-name="P179"/>
      <text:p text:style-name="P180"/>
      <text:p text:style-name="P181">＿＿＿＿＿＿＿＿＿＿＿＿＿＿＿團隊同意參加「國立臺北教育大學第七屆校園創業競賽」</text:p>
      <text:p text:style-name="P182">(以下簡稱本競賽)，且在此聲明：</text:p>
      <text:p text:style-name="P183"/>
      <text:list text:style-name="LFO2" text:continue-numbering="true">
        <text:list-item>
          <text:p text:style-name="P184"><text:span text:style-name="T185">本團隊保證全體成員均已確實了解本競賽活動辦法</text:span><text:span text:style-name="T186">(</text:span><text:span text:style-name="T187">含附錄</text:span><text:span text:style-name="T188">)</text:span><text:span text:style-name="T189">和公告，並無</text:span><text:span text:style-name="T190">代簽署</text:span><text:span text:style-name="T191">情事，</text:span><text:span text:style-name="T192"><text:s/></text:span><text:span text:style-name="T193">願同意遵守各項規定，經查如引發任何相關權利糾紛，應由參賽隊伍自行負責，主辦單位亦有權利取消團隊參賽資格及得獎資格（包含獎金、獎盃、獎狀等）及因而所取得向主辦單位申請創業輔導等資格應立即取消，不得異議。</text:span></text:p>
        </text:list-item>
        <text:list-item>
          <text:p text:style-name="P194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195">本團隊同意依規定時間如期完成各階段繳件。</text:p>
        </text:list-item>
        <text:list-item>
          <text:p text:style-name="P196">本團隊所有成員同意參賽作品，相關之聲音、影像、文字、圖畫、實物之設計或所提之創意，主辦單位得不限任何地點集結成冊，出版和發行之權利。</text:p>
        </text:list-item>
        <text:list-item>
          <text:p text:style-name="P197">主辦單位如因上述使用團隊作品，而造成違反著作權或智慧財產權等情事，將由團隊負擔一切延伸之法律及賠償責任，不得異議。</text:p>
        </text:list-item>
        <text:list-item>
          <text:p text:style-name="P198">主辦單位保有修改活動辦法權利。</text:p>
        </text:list-item>
        <text:list-item>
          <text:p text:style-name="P199">本團團隊同意為報名參加本競賽所填載之相關人員姓名、身分證字號、電話、公司或學校單位(系／級)、職稱、E-mail、戶籍地址、競賽獎金匯款帳號等個人資料(辨識類：C001<text:s/>辨識個人者、C002<text:s/>辨識財務者)，主辦單位基於競賽事務需要得蒐集、儲存、分析、利用及傳遞訊息，參賽者可向主辦單位請求查詢或閱覽、給複製本、補充或更正、停止蒐集、處理或利用、請求刪除，惟因此致影響參賽或得獎及受領獎項權益者應自負責任。</text:p>
        </text:list-item>
      </text:list>
      <text:p text:style-name="P200"/>
      <text:p text:style-name="P201"/>
      <text:p text:style-name="P202">此致　國立臺北教育大學</text:p>
      <text:p text:style-name="P203"/>
      <text:p text:style-name="P204"/>
      <text:p text:style-name="P205"/>
      <text:p text:style-name="內文"><text:span text:style-name="T206">指導老師簽名：</text:span><text:span text:style-name="T207">　　　　　　　　　　</text:span></text:p>
      <text:p text:style-name="P208"/>
      <text:p text:style-name="內文"><text:span text:style-name="T209">團隊成員簽名：</text:span><text:span text:style-name="T210">　　　　　　　　　　　　　　　　　　　　　　　　　　　　　　　　　　</text:span></text:p>
      <text:p text:style-name="P211">《團隊指導老師及全體成員均須親簽，請勿代簽》</text:p>
      <text:p text:style-name="P212"/>
      <text:p text:style-name="P213"/>
      <text:p text:style-name="P214"/>
      <text:p text:style-name="P215"><text:s text:c="3"/>中<text:s/>華<text:s/>民<text:s/>國　109<text:s/>年　　<text:s/>月　　<text:s/>日<text:s/></text:p>
      <text:soft-page-break/>
      <text:p text:style-name="P216"><text:span text:style-name="T217"><draw:custom-shape svg:x="0.08771in" svg:y="-0.01868in" svg:width="2.53056in" svg:height="0.41389in" draw:z-index="251665408" draw:id="id2" draw:style-name="a2" draw:name="矩形 3" text:anchor-type="paragraph"><svg:title/><svg:desc/><text:p text:style-name="P218">附件1-3<text:s/>參賽成員資料</text:p><text:p text:style-name="內文"/><draw:enhanced-geometry draw:type="non-primitive" svg:viewBox="0 0 21600 21600" draw:enhanced-path="M 0 0 L 21600 0 21600 21600 0 21600 Z N"/></draw:custom-shape></text:span></text:p>
      <text:p text:style-name="P219">資料請依附件１報名表順序</text:p>
      <text:p text:style-name="P220">加蓋註冊章之學生證或在學證明掃描檔</text:p>
      <text:p text:style-name="P221">【在校生專用】</text:p>
      <text:p text:style-name="P222">*所有欄位皆為「必填」<text:tab/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創業團隊名稱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出生年月日</text:p>
          </table:table-cell>
          <table:covered-table-cell/>
          <table:table-cell table:style-name="TableCell242">
            <text:p text:style-name="P243">民國　　　年　　　月　　　日</text:p>
          </table:table-cell>
        </table:table-row>
        <table:table-row table:style-name="TableRow244">
          <table:table-cell table:style-name="TableCell245" table:number-columns-spanned="2">
            <text:p text:style-name="P246">身分證字號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性別</text:p>
          </table:table-cell>
          <table:covered-table-cell/>
          <table:table-cell table:style-name="TableCell251">
            <text:p text:style-name="P252">□女　□男</text:p>
          </table:table-cell>
        </table:table-row>
        <table:table-row table:style-name="TableRow253">
          <table:table-cell table:style-name="TableCell254" table:number-columns-spanned="2">
            <text:p text:style-name="P255">就讀學校/系所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身分別</text:p>
          </table:table-cell>
          <table:covered-table-cell/>
          <table:table-cell table:style-name="TableCell260">
            <text:p text:style-name="P261">□學士<text:s/>□專科四年級以上　□碩士生　</text:p>
            <text:p text:style-name="P262">□博士生</text:p>
          </table:table-cell>
        </table:table-row>
        <table:table-row table:style-name="TableRow263">
          <table:table-cell table:style-name="TableCell264" table:number-rows-spanned="3">
            <text:p text:style-name="P265">聯絡方式</text:p>
          </table:table-cell>
          <table:table-cell table:style-name="TableCell266">
            <text:p text:style-name="P267">電　　話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手　　機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E-mail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證明文件黏貼欄</text:p>
            <text:p text:style-name="P285">(二)學生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學生證影本正面</text:p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學生證影本反面</text:p>
            <text:p text:style-name="P292"/>
            <text:p text:style-name="P293"><text:span text:style-name="T294">註</text:span><text:span text:style-name="T295">:</text:span><text:span text:style-name="T296">學生證須蓋有最近一學期之學期註冊章或檢附「在學證明」等資料</text:span></text:p>
            <text:p text:style-name="P297"/>
          </table:table-cell>
          <table:covered-table-cell/>
        </table:table-row>
      </table:table>
      <text:p text:style-name="P298"/>
      <text:p text:style-name="P299"><text:span text:style-name="T300">(</text:span><text:span text:style-name="T301">若本列不敷使用，請自行增加</text:span><text:span text:style-name="T302">)</text:span></text:p>
      <text:p text:style-name="P303"/>
      <text:p text:style-name="P304">三年內畢業生以畢業證書影本佐證</text:p>
      <text:p text:style-name="P305">【畢業生專用】</text:p>
      <text:p text:style-name="P306">*所有欄位皆為「必填」<text:tab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創業團隊名稱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姓名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出生年月日</text:p>
          </table:table-cell>
          <table:table-cell table:style-name="TableCell325">
            <text:p text:style-name="P326">民國　　　年　　　月　　　日</text:p>
          </table:table-cell>
        </table:table-row>
        <table:table-row table:style-name="TableRow327">
          <table:table-cell table:style-name="TableCell328" table:number-columns-spanned="2">
            <text:p text:style-name="P329">身分證字號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性別</text:p>
          </table:table-cell>
          <table:table-cell table:style-name="TableCell334">
            <text:p text:style-name="P335">□女　□男</text:p>
          </table:table-cell>
        </table:table-row>
        <table:table-row table:style-name="TableRow336">
          <table:table-cell table:style-name="TableCell337" table:number-columns-spanned="2">
            <text:p text:style-name="P338">畢業學校/系所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身分別</text:p>
          </table:table-cell>
          <table:table-cell table:style-name="TableCell343">
            <text:p text:style-name="P344">□學士<text:s/>□專科　□碩士　</text:p>
            <text:p text:style-name="P345">□博士<text:s/>□肄業/休學</text:p>
          </table:table-cell>
        </table:table-row>
        <table:table-row table:style-name="TableRow346">
          <table:table-cell table:style-name="TableCell347" table:number-rows-spanned="3">
            <text:p text:style-name="P348">聯絡方式</text:p>
          </table:table-cell>
          <table:table-cell table:style-name="TableCell349">
            <text:p text:style-name="P350">電　　話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手　　機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E-mail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證明文件黏貼欄</text:p>
            <text:p text:style-name="P368">(二)畢業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</table:table>
      <text:p text:style-name="P372"><text:span text:style-name="T373">(</text:span><text:span text:style-name="T374">若本列不敷使用，請自行增加</text:span><text:span text:style-name="T3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7-A</dc:creator>
    <meta:creation-date>2020-04-20T07:16:00Z</meta:creation-date>
    <dc:date>2020-04-20T07:16:00Z</dc:date>
    <meta:print-date>2020-01-16T03:0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5" meta:row-count="12" meta:non-whitespace-character-count="1547"/>
  </office:meta>
</office:document-meta>
</file>