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Helvetica" svg:font-family="Helvetica" style:font-family-generic="system" style:font-pitch="variable" svg:panose-1="2 11 5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68in" fo:text-indent="-1.1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left="1.168in" fo:text-indent="-1.1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P5" style:parent-style-name="Standard" style:family="paragraph">
      <style:text-properties style:font-name-asian="標楷體"/>
    </style:style>
    <style:style style:name="P6" style:parent-style-name="Standard" style:family="paragraph">
      <style:text-properties style:font-name-asian="標楷體"/>
    </style:style>
    <style:style style:name="P7" style:parent-style-name="Standard" style:family="paragraph">
      <style:text-properties style:font-name-asian="標楷體"/>
    </style:style>
    <style:style style:name="P8" style:parent-style-name="Standard" style:family="paragraph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7.0666in" style:use-optimal-column-width="false"/>
    </style:style>
    <style:style style:name="Table12" style:family="table">
      <style:table-properties style:width="7.0666in" style:rel-width="100%" fo:margin-left="0in" table:align="center"/>
    </style:style>
    <style:style style:name="TableRow14" style:family="table-row">
      <style:table-row-properties style:row-height="0.2611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-asian="標楷體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Row18" style:family="table-row">
      <style:table-row-properties style:row-height="4.568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清單段落" style:list-style-name="WWNum3" style:family="paragraph">
      <style:paragraph-properties fo:text-align="justify"/>
      <style:text-properties style:font-name-asian="標楷體"/>
    </style:style>
    <style:style style:name="P21" style:parent-style-name="清單段落" style:list-style-name="WWNum3" style:family="paragraph">
      <style:paragraph-properties fo:text-align="justify"/>
      <style:text-properties style:font-name-asian="標楷體"/>
    </style:style>
    <style:style style:name="P22" style:parent-style-name="清單段落" style:list-style-name="WWNum3" style:family="paragraph">
      <style:paragraph-properties fo:text-align="justify"/>
      <style:text-properties style:font-name-asian="標楷體"/>
    </style:style>
    <style:style style:name="P23" style:parent-style-name="清單段落" style:list-style-name="WWNum3" style:family="paragraph">
      <style:paragraph-properties fo:text-align="justify"/>
      <style:text-properties style:font-name-asian="標楷體"/>
    </style:style>
    <style:style style:name="P24" style:parent-style-name="清單段落" style:list-style-name="WWNum3" style:family="paragraph">
      <style:paragraph-properties fo:text-align="justify"/>
      <style:text-properties style:font-name-asian="標楷體"/>
    </style:style>
    <style:style style:name="P25" style:parent-style-name="清單段落" style:list-style-name="WWNum3" style:family="paragraph">
      <style:paragraph-properties fo:text-align="justify"/>
      <style:text-properties style:font-name-asian="標楷體"/>
    </style:style>
    <style:style style:name="P26" style:parent-style-name="清單段落" style:list-style-name="WWNum3" style:family="paragraph">
      <style:paragraph-properties fo:text-align="justify"/>
      <style:text-properties style:font-name-asian="標楷體"/>
    </style:style>
    <style:style style:name="P27" style:parent-style-name="清單段落" style:list-style-name="WWNum3" style:family="paragraph">
      <style:paragraph-properties fo:text-align="justify"/>
      <style:text-properties style:font-name-asian="標楷體"/>
    </style:style>
    <style:style style:name="P28" style:parent-style-name="清單段落" style:list-style-name="WWNum3" style:family="paragraph">
      <style:paragraph-properties fo:text-align="justify"/>
      <style:text-properties style:font-name-asian="標楷體"/>
    </style:style>
    <style:style style:name="P29" style:parent-style-name="清單段落" style:list-style-name="WWNum3" style:family="paragraph">
      <style:paragraph-properties fo:text-align="justify"/>
      <style:text-properties style:font-name-asian="標楷體"/>
    </style:style>
    <style:style style:name="P30" style:parent-style-name="清單段落" style:list-style-name="WWNum3" style:family="paragraph">
      <style:paragraph-properties fo:text-align="justify"/>
      <style:text-properties style:font-name-asian="標楷體"/>
    </style:style>
    <style:style style:name="P31" style:parent-style-name="清單段落" style:list-style-name="WWNum3" style:family="paragraph">
      <style:paragraph-properties fo:text-align="justify"/>
      <style:text-properties style:font-name-asian="標楷體"/>
    </style:style>
    <style:style style:name="P32" style:parent-style-name="清單段落" style:list-style-name="WWNum3" style:family="paragraph">
      <style:paragraph-properties fo:text-align="justify"/>
      <style:text-properties style:font-name-asian="標楷體"/>
    </style:style>
    <style:style style:name="P33" style:parent-style-name="清單段落" style:list-style-name="WWNum3" style:family="paragraph">
      <style:paragraph-properties fo:text-align="justify"/>
      <style:text-properties style:font-name-asian="標楷體"/>
    </style:style>
    <style:style style:name="P34" style:parent-style-name="清單段落" style:list-style-name="WWNum3" style:family="paragraph">
      <style:paragraph-properties fo:text-align="justify"/>
      <style:text-properties style:font-name-asian="標楷體"/>
    </style:style>
    <style:style style:name="P35" style:parent-style-name="清單段落" style:list-style-name="WWNum3" style:family="paragraph">
      <style:paragraph-properties fo:text-align="justify"/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text-properties style:font-name-asian="標楷體"/>
    </style:style>
    <style:style style:name="P38" style:parent-style-name="Standard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9" style:parent-style-name="Standard" style:family="paragraph">
      <style:paragraph-properties fo:margin-left="1.1798in" fo:text-indent="-1.1798in">
        <style:tab-stops/>
      </style:paragraph-properties>
      <style:text-properties style:font-name-asian="標楷體"/>
    </style:style>
    <style:style style:name="P40" style:parent-style-name="Standard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41" style:parent-style-name="Standard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42" style:parent-style-name="Standard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43" style:parent-style-name="Standard" style:family="paragraph">
      <style:paragraph-properties fo:margin-left="1in" fo:text-indent="-0.5in">
        <style:tab-stops/>
      </style:paragraph-properties>
      <style:text-properties style:font-name-asian="標楷體"/>
    </style:style>
    <style:style style:name="P44" style:parent-style-name="Standard" style:family="paragraph">
      <style:paragraph-properties fo:margin-left="1.1666in" fo:text-indent="-0.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P51" style:parent-style-name="Standard" style:family="paragraph">
      <style:paragraph-properties fo:margin-left="1.1666in" fo:text-indent="-0.5in">
        <style:tab-stops/>
      </style:paragraph-properties>
      <style:text-properties style:font-name-asian="標楷體"/>
    </style:style>
    <style:style style:name="P52" style:parent-style-name="Standard" style:family="paragraph">
      <style:paragraph-properties fo:margin-left="1.1812in" fo:text-indent="-0.5145in">
        <style:tab-stops/>
      </style:paragraph-properties>
      <style:text-properties style:font-name-asian="標楷體"/>
    </style:style>
    <style:style style:name="P53" style:parent-style-name="Standard" style:family="paragraph">
      <style:text-properties style:font-name-asian="標楷體"/>
    </style:style>
    <style:style style:name="P54" style:parent-style-name="Standard" style:family="paragraph">
      <style:paragraph-properties fo:margin-left="0.688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="Helvetica" style:font-name-complex="Helvetica" fo:font-size="10pt" style:font-size-asian="10pt" style:font-size-complex="10pt"/>
    </style:style>
    <style:style style:name="P81" style:parent-style-name="Standard" style:family="paragraph">
      <style:paragraph-properties fo:margin-left="0.6881in">
        <style:tab-stops/>
      </style:paragraph-properties>
      <style:text-properties style:font-name-asian="標楷體"/>
    </style:style>
    <style:style style:name="P82" style:parent-style-name="Standard" style:family="paragraph">
      <style:text-properties style:font-name-asian="標楷體"/>
    </style:style>
    <style:style style:name="P83" style:parent-style-name="Standard" style:family="paragraph">
      <style:paragraph-properties fo:text-align="justify" fo:margin-left="0.75in" fo:text-indent="-0.25in">
        <style:tab-stops/>
      </style:paragraph-properties>
      <style:text-properties style:font-name-asian="標楷體"/>
    </style:style>
    <style:style style:name="P84" style:parent-style-name="Standard" style:family="paragraph">
      <style:paragraph-properties fo:text-align="justify" fo:margin-left="1.125in" fo:text-indent="-0.5in">
        <style:tab-stops/>
      </style:paragraph-properties>
      <style:text-properties style:font-name-asian="標楷體"/>
    </style:style>
    <style:style style:name="P85" style:parent-style-name="Standard" style:family="paragraph">
      <style:paragraph-properties fo:text-align="justify" fo:margin-left="1.1236in" fo:text-indent="-1.1618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6" style:parent-style-name="Standard" style:family="paragraph">
      <style:paragraph-properties fo:margin-left="1.1083in" fo:text-indent="-1.1083in">
        <style:tab-stops>
          <style:tab-stop style:type="left" style:position="0.375in"/>
        </style:tab-stops>
      </style:paragraph-properties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paragraph-properties fo:margin-left="1.125in" fo:text-indent="-1.12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align="justify" fo:margin-left="1.1in" fo:text-indent="-1.1618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text-properties style:font-name-asian="標楷體"/>
    </style:style>
    <style:style style:name="P126" style:parent-style-name="Standard" style:family="paragraph">
      <style:paragraph-properties fo:margin-left="0.8333in" fo:text-indent="0.3333in">
        <style:tab-stops/>
      </style:paragraph-properties>
      <style:text-properties style:font-name-asian="標楷體"/>
    </style:style>
    <style:style style:name="P127" style:parent-style-name="Standard" style:family="paragraph">
      <style:paragraph-properties fo:text-indent="1.1666in"/>
      <style:text-properties style:font-name-asian="標楷體"/>
    </style:style>
    <style:style style:name="P128" style:parent-style-name="Standard" style:family="paragraph">
      <style:paragraph-properties fo:margin-left="1.1652in">
        <style:tab-stops/>
      </style:paragraph-properties>
      <style:text-properties style:font-name-asian="標楷體"/>
    </style:style>
    <style:style style:name="P129" style:parent-style-name="Standard" style:family="paragraph">
      <style:paragraph-properties fo:text-align="justify" fo:margin-left="0.6368in" fo:text-indent="-0.6368in">
        <style:tab-stops/>
      </style:paragraph-properties>
      <style:text-properties style:font-name-asian="標楷體"/>
    </style:style>
    <style:style style:name="P130" style:parent-style-name="Standard" style:family="paragraph">
      <style:paragraph-properties fo:text-align="justify" fo:margin-left="0.8034in" fo:text-indent="-0.8034in">
        <style:tab-stops>
          <style:tab-stop style:type="left" style:position="0.5in"/>
        </style:tab-stops>
      </style:paragraph-properties>
      <style:text-properties style:font-name-asian="標楷體"/>
    </style:style>
    <style:style style:name="P131" style:parent-style-name="Standard" style:family="paragraph">
      <style:text-properties style:font-name-asian="標楷體"/>
    </style:style>
    <style:style style:name="P132" style:parent-style-name="Standard" style:family="paragraph">
      <style:paragraph-properties fo:margin-left="0.8333in" fo:text-indent="-0.3333in">
        <style:tab-stops/>
      </style:paragraph-properties>
      <style:text-properties style:font-name-asian="標楷體"/>
    </style:style>
    <style:style style:name="P133" style:parent-style-name="Standard" style:family="paragraph">
      <style:paragraph-properties fo:margin-left="0.8333in" fo:text-indent="-0.3333in">
        <style:tab-stops/>
      </style:paragraph-properties>
      <style:text-properties style:font-name-asian="標楷體"/>
    </style:style>
    <style:style style:name="P134" style:parent-style-name="Standard" style:family="paragraph">
      <style:paragraph-properties fo:margin-left="0.8333in" fo:text-indent="-0.3333in">
        <style:tab-stops/>
      </style:paragraph-properties>
      <style:text-properties style:font-name-asian="標楷體"/>
    </style:style>
    <style:style style:name="P135" style:parent-style-name="Standard" style:family="paragraph">
      <style:paragraph-properties fo:margin-left="0.8333in" fo:text-indent="-0.3333in">
        <style:tab-stops/>
      </style:paragraph-properties>
      <style:text-properties style:font-name-asian="標楷體"/>
    </style:style>
    <style:style style:name="P136" style:parent-style-name="Standard" style:family="paragraph">
      <style:text-properties style:font-name-asian="標楷體"/>
    </style:style>
    <style:style style:name="P137" style:parent-style-name="Standard" style:family="paragraph">
      <style:paragraph-properties fo:text-indent="0.5in"/>
      <style:text-properties style:font-name-asian="標楷體"/>
    </style:style>
    <style:style style:name="P138" style:parent-style-name="Standard" style:family="paragraph">
      <style:paragraph-properties fo:text-indent="0.5in"/>
      <style:text-properties style:font-name-asian="標楷體"/>
    </style:style>
    <style:style style:name="P139" style:parent-style-name="Standard" style:family="paragraph">
      <style:text-properties style:font-name-asian="標楷體"/>
    </style:style>
    <style:style style:name="P140" style:parent-style-name="Standard" style:family="paragraph">
      <style:paragraph-properties fo:margin-left="0.8333in" fo:text-indent="-0.3333in">
        <style:tab-stops/>
      </style:paragraph-properties>
      <style:text-properties style:font-name-asian="標楷體"/>
    </style:style>
    <style:style style:name="P141" style:parent-style-name="Standard" style:family="paragraph">
      <style:paragraph-properties fo:text-indent="0.5in"/>
      <style:text-properties style:font-name-asian="標楷體"/>
    </style:style>
    <style:style style:name="P142" style:parent-style-name="Standard" style:family="paragraph">
      <style:paragraph-properties fo:text-indent="0.5in"/>
      <style:text-properties style:font-name-asian="標楷體"/>
    </style:style>
    <style:style style:name="P143" style:parent-style-name="Standard" style:family="paragraph">
      <style:paragraph-properties fo:text-indent="0.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text-properties style:font-name-asian="標楷體"/>
    </style:style>
    <style:style style:name="P148" style:parent-style-name="Standard" style:family="paragraph">
      <style:text-properties style:font-name-asian="標楷體"/>
    </style:style>
    <style:style style:name="P149" style:parent-style-name="Standard" style:family="paragraph">
      <style:text-properties style:font-name-asian="標楷體"/>
    </style:style>
    <style:style style:name="P150" style:parent-style-name="Standard" style:family="paragraph">
      <style:text-properties style:font-name-asian="標楷體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="Helvetica" style:font-name-complex="Helvetica" fo:color="#FF0000" fo:font-size="10pt" style:font-size-asian="10pt" style:font-size-complex="10pt"/>
    </style:style>
    <style:style style:name="T153" style:parent-style-name="預設段落字型" style:family="text">
      <style:text-properties style:font-name="Helvetica" style:font-name-complex="Helvetica" fo:font-size="10pt" style:font-size-asian="10pt" style:font-size-complex="10pt"/>
    </style:style>
    <style:style style:name="P154" style:parent-style-name="Standard" style:family="paragraph">
      <style:text-properties style:font-name-asian="標楷體"/>
    </style:style>
    <style:style style:name="P155" style:parent-style-name="Standard" style:family="paragraph">
      <style:paragraph-properties fo:break-before="page"/>
      <style:text-properties style:font-name-asian="標楷體"/>
    </style:style>
    <style:style style:name="P15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7" style:parent-style-name="Standard" style:family="paragraph">
      <style:paragraph-properties fo:text-align="center" fo:margin-left="1.168in" fo:text-indent="-1.1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59" style:family="table-column">
      <style:table-column-properties style:column-width="0.8673in" style:use-optimal-column-width="false"/>
    </style:style>
    <style:style style:name="TableColumn160" style:family="table-column">
      <style:table-column-properties style:column-width="1.1312in" style:use-optimal-column-width="false"/>
    </style:style>
    <style:style style:name="TableColumn161" style:family="table-column">
      <style:table-column-properties style:column-width="1.5812in" style:use-optimal-column-width="false"/>
    </style:style>
    <style:style style:name="TableColumn162" style:family="table-column">
      <style:table-column-properties style:column-width="1.4194in" style:use-optimal-column-width="false"/>
    </style:style>
    <style:style style:name="TableColumn163" style:family="table-column">
      <style:table-column-properties style:column-width="1.3375in" style:use-optimal-column-width="false"/>
    </style:style>
    <style:style style:name="Table158" style:family="table">
      <style:table-properties style:width="6.3368in" fo:margin-left="0in" table:align="center"/>
    </style:style>
    <style:style style:name="TableRow164" style:family="table-row">
      <style:table-row-properties style:min-row-height="0.3805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 fo:line-height="0.2222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line-height="0.2222in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8" style:parent-style-name="Standard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93" style:family="table-row">
      <style:table-row-properties style:min-row-height="0.5451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9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9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P202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P203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0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0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 fo:line-height="0.2222in"/>
      <style:text-properties style:font-name-asian="標楷體"/>
    </style:style>
    <style:style style:name="P213" style:parent-style-name="Standard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center" fo:line-height="0.2222in"/>
      <style:text-properties style:font-name-asian="標楷體"/>
    </style:style>
    <style:style style:name="P216" style:parent-style-name="Standard" style:family="paragraph">
      <style:paragraph-properties fo:text-align="center" fo:line-height="0.2222in"/>
      <style:text-properties style:font-name-asian="標楷體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2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 fo:line-height="0.2222in"/>
      <style:text-properties style:font-name-asian="標楷體"/>
    </style:style>
    <style:style style:name="P228" style:parent-style-name="Standard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fo:text-align="center" fo:line-height="0.2222in"/>
      <style:text-properties style:font-name-asian="標楷體"/>
    </style:style>
    <style:style style:name="P231" style:parent-style-name="Standard" style:family="paragraph">
      <style:paragraph-properties fo:text-align="center" fo:line-height="0.2222in"/>
      <style:text-properties style:font-name-asian="標楷體"/>
    </style:style>
    <style:style style:name="TableRow232" style:family="table-row">
      <style:table-row-properties style:min-row-height="0.5166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3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3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text-align="center" fo:line-height="0.2222in"/>
      <style:text-properties style:font-name-asian="標楷體"/>
    </style:style>
    <style:style style:name="P241" style:parent-style-name="Standard" style:family="paragraph">
      <style:paragraph-properties fo:text-align="center" fo:line-height="0.2222in"/>
      <style:text-properties style:font-name-asian="標楷體"/>
    </style:style>
    <style:style style:name="TableRow242" style:family="table-row">
      <style:table-row-properties style:min-row-height="0.1875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4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4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 fo:line-height="0.2222in"/>
      <style:text-properties style:font-name-asian="標楷體"/>
    </style:style>
    <style:style style:name="TableCell2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 fo:line-height="0.2222in"/>
      <style:text-properties style:font-name-asian="標楷體"/>
    </style:style>
    <style:style style:name="P253" style:parent-style-name="Standard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 fo:line-height="0.2222in"/>
      <style:text-properties style:font-name-asian="標楷體"/>
    </style:style>
    <style:style style:name="P256" style:parent-style-name="Standard" style:family="paragraph">
      <style:paragraph-properties fo:text-align="center" fo:line-height="0.2222in"/>
      <style:text-properties style:font-name-asian="標楷體"/>
    </style:style>
    <style:style style:name="TableRow257" style:family="table-row">
      <style:table-row-properties style:min-row-height="0.4902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6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6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 fo:line-height="0.2222in"/>
      <style:text-properties style:font-name-asian="標楷體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 fo:line-height="0.2222in"/>
      <style:text-properties style:font-name-asian="標楷體"/>
    </style:style>
    <style:style style:name="P266" style:parent-style-name="Standard" style:family="paragraph">
      <style:paragraph-properties fo:text-align="center" fo:line-height="0.2222in"/>
      <style:text-properties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7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7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 fo:line-height="0.2222in"/>
      <style:text-properties style:font-name-asian="標楷體"/>
    </style:style>
    <style:style style:name="P274" style:parent-style-name="Standard" style:family="paragraph">
      <style:paragraph-properties fo:text-align="center" fo:line-height="0.2222in"/>
      <style:text-properties style:font-name-asian="標楷體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 fo:line-height="0.2222in"/>
      <style:text-properties style:font-name-asian="標楷體"/>
    </style:style>
    <style:style style:name="P277" style:parent-style-name="Standard" style:family="paragraph">
      <style:paragraph-properties fo:text-align="center" fo:line-height="0.2222in"/>
      <style:text-properties style:font-name-asian="標楷體"/>
    </style:style>
    <style:style style:name="TableRow278" style:family="table-row">
      <style:table-row-properties style:min-row-height="1.4152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text-align="center"/>
      <style:text-properties style:font-name-asian="標楷體"/>
    </style:style>
    <style:style style:name="P285" style:parent-style-name="Standard" style:family="paragraph">
      <style:paragraph-properties fo:text-align="center" fo:line-height="0.2222in"/>
      <style:text-properties style:font-name-asian="標楷體"/>
    </style:style>
    <style:style style:name="TableCell2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P288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P289" style:parent-style-name="Standard" style:family="paragraph">
      <style:paragraph-properties fo:text-align="center" fo:line-height="0.1666in"/>
      <style:text-properties style:font-name="新細明體" style:font-name-complex="新細明體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 fo:line-height="0.2222in"/>
      <style:text-properties style:font-name-asian="標楷體"/>
    </style:style>
    <style:style style:name="P292" style:parent-style-name="Standard" style:family="paragraph">
      <style:paragraph-properties fo:text-align="center" fo:line-height="0.2222in"/>
      <style:text-properties style:font-name-asian="標楷體"/>
    </style:style>
    <style:style style:name="P293" style:parent-style-name="Standard" style:family="paragraph">
      <style:paragraph-properties fo:text-align="center" fo:line-height="0.2222in"/>
      <style:text-properties style:font-name-asian="標楷體"/>
    </style:style>
    <style:style style:name="P294" style:parent-style-name="Standard" style:family="paragraph">
      <style:paragraph-properties fo:text-align="center" fo:line-height="0.2222in"/>
      <style:text-properties style:font-name-asian="標楷體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 fo:line-height="0.2222in"/>
      <style:text-properties style:font-name-asian="標楷體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 fo:line-height="0.2222in"/>
      <style:text-properties style:font-name-asian="標楷體"/>
    </style:style>
    <style:style style:name="P304" style:parent-style-name="Standard" style:family="paragraph">
      <style:paragraph-properties fo:text-align="center" fo:line-height="0.1944in"/>
      <style:text-properties style:font-name-asian="標楷體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 fo:line-height="0.2222in"/>
      <style:text-properties style:font-name-asian="標楷體"/>
    </style:style>
    <style:style style:name="P307" style:parent-style-name="Standard" style:family="paragraph">
      <style:paragraph-properties fo:text-align="center" fo:line-height="0.2222in"/>
      <style:text-properties style:font-name-asian="標楷體"/>
    </style:style>
    <style:style style:name="P308" style:parent-style-name="Standard" style:family="paragraph">
      <style:text-properties style:font-name-asian="標楷體"/>
    </style:style>
    <style:style style:name="P309" style:parent-style-name="內文Web" style:family="paragraph">
      <style:paragraph-properties fo:break-before="page" fo:margin-top="0in" fo:margin-bottom="0in"/>
      <style:text-properties style:font-name="Times New Roman" style:font-name-asian="標楷體" style:font-name-complex="Times New Roman"/>
    </style:style>
    <style:style style:name="P310" style:parent-style-name="Standard" style:family="paragraph">
      <style:paragraph-properties fo:text-align="center" fo:margin-left="1.168in" fo:text-indent="-1.1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11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12" style:parent-style-name="Standard" style:family="paragraph">
      <style:paragraph-properties fo:text-align="end" fo:margin-right="0.5659in"/>
      <style:text-properties style:font-name-asian="標楷體"/>
    </style:style>
    <style:style style:name="TableColumn314" style:family="table-column">
      <style:table-column-properties style:column-width="1.2986in" style:use-optimal-column-width="false"/>
    </style:style>
    <style:style style:name="TableColumn315" style:family="table-column">
      <style:table-column-properties style:column-width="1.9715in" style:use-optimal-column-width="false"/>
    </style:style>
    <style:style style:name="TableColumn316" style:family="table-column">
      <style:table-column-properties style:column-width="0.4986in" style:use-optimal-column-width="false"/>
    </style:style>
    <style:style style:name="TableColumn317" style:family="table-column">
      <style:table-column-properties style:column-width="0.125in" style:use-optimal-column-width="false"/>
    </style:style>
    <style:style style:name="TableColumn318" style:family="table-column">
      <style:table-column-properties style:column-width="0.2597in" style:use-optimal-column-width="false"/>
    </style:style>
    <style:style style:name="TableColumn319" style:family="table-column">
      <style:table-column-properties style:column-width="0.6159in" style:use-optimal-column-width="false"/>
    </style:style>
    <style:style style:name="TableColumn320" style:family="table-column">
      <style:table-column-properties style:column-width="0.2493in" style:use-optimal-column-width="false"/>
    </style:style>
    <style:style style:name="TableColumn321" style:family="table-column">
      <style:table-column-properties style:column-width="0.7506in" style:use-optimal-column-width="false"/>
    </style:style>
    <style:style style:name="Table313" style:family="table">
      <style:table-properties style:width="5.7694in" fo:margin-left="0in" table:align="center"/>
    </style:style>
    <style:style style:name="TableRow322" style:family="table-row">
      <style:table-row-properties style:min-row-height="0.7291in" style:use-optimal-row-height="false" fo:keep-together="always"/>
    </style:style>
    <style:style style:name="TableCell32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7291in" style:use-optimal-row-height="false" fo:keep-together="always"/>
    </style:style>
    <style:style style:name="TableCell33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3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35in" style:use-optimal-row-height="false" fo:keep-together="always"/>
    </style:style>
    <style:style style:name="TableCell33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43" style:family="table-row">
      <style:table-row-properties style:min-row-height="0.6944in" style:use-optimal-row-height="false"/>
    </style:style>
    <style:style style:name="TableCell34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6944in" style:use-optimal-row-height="false"/>
    </style:style>
    <style:style style:name="TableCell34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6944in" style:use-optimal-row-height="false"/>
    </style:style>
    <style:style style:name="TableCell35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5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6187in" style:use-optimal-row-height="false"/>
    </style:style>
    <style:style style:name="TableCell36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6958in" style:use-optimal-row-height="false" fo:keep-together="always"/>
    </style:style>
    <style:style style:name="TableCell36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3243in" style:use-optimal-row-height="false" fo:keep-together="always"/>
    </style:style>
    <style:style style:name="TableCell37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7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8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3243in" style:use-optimal-row-height="false" fo:keep-together="always"/>
    </style:style>
    <style:style style:name="TableCell384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8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8875in" style:use-optimal-row-height="false" fo:keep-together="always"/>
    </style:style>
    <style:style style:name="TableCell38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392" style:parent-style-name="Standard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410" style:parent-style-name="內文Web" style:family="paragraph">
      <style:paragraph-properties fo:break-before="page" fo:margin-top="0in" fo:margin-bottom="0in"/>
      <style:text-properties style:font-name="Times New Roman" style:font-name-asian="標楷體" style:font-name-complex="Times New Roman" fo:font-size="10pt" style:font-size-asian="10pt"/>
    </style:style>
    <style:style style:name="P41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/>
    </style:style>
    <style:style style:name="P4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14" style:family="table-column">
      <style:table-column-properties style:column-width="6.1784in" style:use-optimal-column-width="false"/>
    </style:style>
    <style:style style:name="Table413" style:family="table">
      <style:table-properties style:width="6.1784in" fo:margin-left="0in" table: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 fo:margin-left="1.5104in" fo:text-indent="-1.5486in">
        <style:tab-stops>
          <style:tab-stop style:type="left" style:position="0.625in"/>
        </style:tab-stops>
      </style:paragraph-properties>
      <style:text-properties style:font-name-asian="標楷體" fo:font-size="16pt" style:font-size-asian="16pt" style:font-size-complex="16pt"/>
    </style:style>
    <style:style style:name="P418" style:parent-style-name="Standard" style:family="paragraph">
      <style:paragraph-properties fo:text-align="center" fo:margin-left="1.5104in" fo:text-indent="-1.5486in">
        <style:tab-stops>
          <style:tab-stop style:type="left" style:position="0.625in"/>
        </style:tab-stops>
      </style:paragraph-properties>
      <style:text-properties style:font-name-asian="標楷體" fo:font-size="16pt" style:font-size-asian="16pt" style:font-size-complex="1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1" style:parent-style-name="內文Web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內文Web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3" style:family="table-row">
      <style:table-row-properties style:min-row-height="3.0347in" style:use-optimal-row-height="false"/>
    </style:style>
    <style:style style:name="TableCell4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2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2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28" style:parent-style-name="內文Web" style:family="paragraph">
      <style:text-properties style:font-name="Times New Roman" style:font-name-asian="標楷體" style:font-name-complex="Times New Roman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43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3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37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438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439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440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441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442" style:parent-style-name="內文Web" style:family="paragraph">
      <style:paragraph-properties fo:margin-top="0in" fo:margin-bottom="0in">
        <style:tab-stops>
          <style:tab-stop style:type="left" style:position="3.345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計畫書</text:p>
      <text:p text:style-name="P3">2019年休閒與運動產業創新管理學術研討會</text:p>
      <text:p text:style-name="P4">主<text:s text:c="4"/>旨：為鼓勵休閒暨運動相關產業領域之學術與實務研究，舉辦學術研討會，強化研究成果交流並提升研究水準。</text:p>
      <text:p text:style-name="P5">指導單位：教育部</text:p>
      <text:p text:style-name="P6">主辦單位：正修科技大學生活創意學院休閒與運動管理系</text:p>
      <text:p text:style-name="P7">協辦單位：正修科大體育室、研究發展處、教學發展中心</text:p>
      <text:p text:style-name="P8">舉辦日期：2019年12月6日（星期五，日程表如附件一）</text:p>
      <text:p text:style-name="Standard"><text:span text:style-name="T9">舉辦地點：正修科技大學</text:span><text:span text:style-name="T10">生活創意大樓</text:span></text:p>
      <text:p text:style-name="Standard"><text:span text:style-name="T11"><draw:frame draw:z-index="251659264" draw:id="id0" draw:style-name="a0" draw:name="框架1" text:anchor-type="paragraph" svg:x="-0.07292in" svg:y="0.39375in" svg:width="7.06319in" svg:height="0.01597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>主題</text:p><text:p text:style-name="P17">議題</text:p></table:table-cell></table:table-row><table:table-row table:style-name="TableRow18"><table:table-cell table:style-name="TableCell19"><text:list text:style-name="WWNum3" text:continue-numbering="true"><text:list-item><text:p text:style-name="P20">慢活、樂活、樂齡優質生活相關議題</text:p></text:list-item><text:list-item><text:p text:style-name="P21">休閒活動與健康促進相關議題</text:p></text:list-item><text:list-item><text:p text:style-name="P22">休閒遊憩行為研究</text:p></text:list-item><text:list-item><text:p text:style-name="P23">高齡化與少子化議題</text:p></text:list-item><text:list-item><text:p text:style-name="P24">運動賽會籌辦相關議題</text:p></text:list-item><text:list-item><text:p text:style-name="P25">體適能與全人健康相關議題</text:p></text:list-item><text:list-item><text:p text:style-name="P26">社區發展與青少年相關議題</text:p></text:list-item><text:list-item><text:p text:style-name="P27">觀光旅遊市場研究</text:p></text:list-item><text:list-item><text:p text:style-name="P28">新興旅遊市場議題</text:p></text:list-item><text:list-item><text:p text:style-name="P29">溫泉療養事業發展議題</text:p></text:list-item><text:list-item><text:p text:style-name="P30">觀光醫療發展議題</text:p></text:list-item><text:list-item><text:p text:style-name="P31">休閒農業與民宿發展與趨勢議題</text:p></text:list-item><text:list-item><text:p text:style-name="P32">餐飲事業發展相關議題</text:p></text:list-item><text:list-item><text:p text:style-name="P33">餐旅服務研究相關議題</text:p></text:list-item><text:list-item><text:p text:style-name="P34">運動休閒、觀光暨餐旅產業相關研發創新與運動訓練模式相關議題</text:p></text:list-item><text:list-item><text:p text:style-name="P35">其他運動休閒、觀光暨餐旅產業實務應用相關議題</text:p></text:list-item></text:list></table:table-cell></table:table-row></table:table><text:p text:style-name="內文"/></draw:text-box><svg:title/><svg:desc/></draw:frame></text:span><text:span text:style-name="T36">研討主題：休閒與運動管理產業相關領域學術研究與實務</text:span></text:p>
      <text:p text:style-name="P37"/>
      <text:p text:style-name="P38">玖、舉辦方式：<text:line-break/>一、邀請專家學者專題演講。<text:line-break/>二、口頭論文發表。<text:line-break/>三、海報論文發表。</text:p>
      <text:p text:style-name="P39">拾、參加對象：生活創意產業相關領域之業者、老師、學生<text:line-break/>及有興趣之社會人士均歡迎報名參加。</text:p>
      <text:p text:style-name="P40">拾壹、參加人數：預定150人。</text:p>
      <text:p text:style-name="P41">拾貳、報名方式：</text:p>
      <text:soft-page-break/>
      <text:p text:style-name="P42"><text:s text:c="6"/>一、報名表：一律採線上填表通訊報名投稿，請依所附報名表與摘要表(如附件二、附件三)，詳實填寫。</text:p>
      <text:p text:style-name="P43">二、報名費：</text:p>
      <text:p text:style-name="P44"><text:span text:style-name="T45">（一）論文發表第一作者需繳納行政審稿費</text:span><text:span text:style-name="T46">1200</text:span><text:span text:style-name="T47">元（含參加研討會費用，以一名為限，其餘作者按下項</text:span><text:span text:style-name="T48"><text:s/></text:span><text:span text:style-name="T49">「僅參加研討會者」</text:span><text:span text:style-name="T50">繳費），每篇論文皆須繳納行政審稿費。</text:span></text:p>
      <text:p text:style-name="P51">（二）僅參加研討會者，一般人士800元、學生500元(請附學生証影印本)。</text:p>
      <text:p text:style-name="P52">（三）摘要投稿截止日：2019年11月15日(星期五)，由論文評審學者小組將對論文摘要進行評選，並於2019年11月22日(星期五)通知論文通過審查的作者，摘要審查通過作者，至少一位作者必須出席會議。</text:p>
      <text:p text:style-name="P53"><text:s text:c="8"/>(四)研討會報名截止日：2019年11月22日(星期五)。</text:p>
      <text:p text:style-name="P54"><text:span text:style-name="T55">(</text:span><text:span text:style-name="T56">五</text:span><text:span text:style-name="T57">)</text:span><text:span text:style-name="T58">一律採線上填表通訊報名，線上填表後請將報名表、摘要表</text:span><text:span text:style-name="T59">(</text:span><text:span text:style-name="T60">僅參加或第二以後作者免</text:span><text:span text:style-name="T61">)</text:span><text:span text:style-name="T62">、報名費（</text:span><text:span text:style-name="T63">匯票抬頭註明</text:span><text:span text:style-name="T64">"</text:span><text:span text:style-name="T65">正修學校財團法人正修科技大學</text:span><text:span text:style-name="T66">"</text:span><text:span text:style-name="T67">）寄至：正修科技大學休閒與運動管理系</text:span><text:span text:style-name="T68">(83347<text:s/></text:span><text:span text:style-name="T69">高雄市鳥松區澄清路</text:span><text:span text:style-name="T70">840</text:span><text:span text:style-name="T71">號</text:span><text:span text:style-name="T72">)</text:span><text:span text:style-name="T73">徐瑞良先生收。</text:span><text:span text:style-name="T74"><text:line-break/></text:span><text:span text:style-name="T75">(</text:span><text:span text:style-name="T76">六</text:span><text:span text:style-name="T77">)</text:span><text:span text:style-name="T78">線上填表網址：</text:span><text:span text:style-name="T79"><text:s/></text:span><text:a xlink:href="https://goo.gl/u0cz6b" office:target-frame-name="_top" xlink:show="replace"><text:span text:style-name="T80">https://goo.gl/u0cz6b</text:span></text:a></text:p>
      <text:p text:style-name="P81"/>
      <text:p text:style-name="P82">拾參、投稿格式：</text:p>
      <text:p text:style-name="P83">一、摘要投稿：</text:p>
      <text:p text:style-name="P84">（一）本會採摘要審稿，由學者專家依中文摘要或英文摘要進行評審，採隨到隨審方式進行，並請於報名表上註明欲參加之發表類別(口頭發表/海報發表)，作者論文發表類別由本會依據審稿結果進行最終認定。</text:p>
      <text:p text:style-name="P85"><text:s text:c="2"/><text:s text:c="6"/>（二）摘要內容編排應請︰單行間距，字體︰題目(16)、作者姓名/服務單位(14)、摘要(標題14；內文12)、關鍵詞(12)，以300-500字為限，請用標楷體繕打(如附件三)。</text:p>
      <text:p text:style-name="P86"><text:s text:c="8"/>（三）摘要必須回應出完整的論文，內容應包括︰目的(Purpose)、方法(Methods)、結果(Results)、結論(Conclusion)，以一段式呈現，並含5個以內之關鍵詞(Key words)。</text:p>
      <text:p text:style-name="P87"><text:s text:c="6"/>二、全文投稿︰</text:p>
      <text:p text:style-name="P88"><text:span text:style-name="T89"><text:s text:c="8"/></text:span><text:span text:style-name="T90">（一）本系已申請國際標準書號</text:span><text:span text:style-name="T91">(ISBN</text:span><text:span text:style-name="T92">：</text:span><text:span text:style-name="T93">2411-53</text:span><text:span text:style-name="T94">98)</text:span><text:span text:style-name="T95">，出版「休閒與運動管理學刊」，凡於本次研討會發表之論文，得依</text:span><text:span text:style-name="T96">作者意願，撰寫成為全文，經專家學者審稿通過後刊登，請另附工本費</text:span><text:span text:style-name="T97">500</text:span><text:span text:style-name="T98">元</text:span><text:span text:style-name="T99">。</text:span></text:p>
      <text:p text:style-name="P100"><text:span text:style-name="T101"><text:s text:c="9"/></text:span><text:span text:style-name="T102">（二）全文內容編排應請︰單行間距，字體︰題目（</text:span><text:span text:style-name="T103">16</text:span><text:span text:style-name="T104">）、作者姓名</text:span><text:span text:style-name="T105">/</text:span><text:span text:style-name="T106">服務單位（</text:span><text:span text:style-name="T107">14</text:span><text:span text:style-name="T108">）、中文摘要</text:span><text:span text:style-name="T109">/</text:span><text:span text:style-name="T110">關鍵字（標題</text:span><text:span text:style-name="T111">14</text:span><text:span text:style-name="T112">；內文</text:span><text:span text:style-name="T113">12</text:span><text:span text:style-name="T114">）、本文（標題</text:span><text:span text:style-name="T115">14</text:span><text:span text:style-name="T116">；內文</text:span><text:span text:style-name="T117">12</text:span><text:span text:style-name="T118">）及參考文獻（</text:span><text:span text:style-name="T119">12</text:span><text:span text:style-name="T120">），</text:span><text:span text:style-name="T121">字數以一萬字以內為限</text:span><text:span text:style-name="T122">，中文請用標楷體繕打、英文請用</text:span><text:span text:style-name="T123">Times New Roman</text:span><text:span text:style-name="T124">繕打。</text:span></text:p>
      <text:p text:style-name="P125"><text:s text:c="8"/>（三）論文格式包括︰(1)標題、作者姓名、服務單位、中文摘要/關鍵</text:p>
      <text:p text:style-name="P126">字。(2)問題背景(前言/緒論)、研究方法、結果與討論、結論與</text:p>
      <text:p text:style-name="P127">建議、參考文獻。(3)參考文獻撰寫格式以APA第五版為主，</text:p>
      <text:p text:style-name="P128">質性、文學、史學與哲學的研究，可以使用各該領域慣用之格式。</text:p>
      <text:p text:style-name="P129"><text:s text:c="6"/>三、未能符合規定格式撰寫之論文，不予審查。</text:p>
      <text:p text:style-name="P130"><text:s text:c="6"/>四、本會不接受一稿兩投之稿件，凡曾刊載於其他刊物或抄襲之稿件，一概拒絕接受，一切法律問題自行負責。</text:p>
      <text:p text:style-name="P131">拾肆、發表須知︰</text:p>
      <text:soft-page-break/>
      <text:p text:style-name="P132">一、口頭發表每場20分鐘，含15分鐘發表與5分鐘討論，本次研討會口頭發表為24場；海報發表採5分鐘口頭即席報告模式進行。</text:p>
      <text:p text:style-name="P133">二、口頭發表資料以power<text:s/>point檔製作，並於發表當天將檔案繳交至本研討會報到處，本會將輸入大會準備之電腦中。(本會備有電腦與視聽設備)</text:p>
      <text:p text:style-name="P134">三、海報發表海報規格為120cm*90cm，並於發表當天將海報依個人編號自行張貼。(本會備有膠帶與圖釘)</text:p>
      <text:p text:style-name="P135">四、針對本屆學術研討會之口頭發表及海報發表論文，將由相關領域專家學者分別評選「傑出研討會論文獎」及「優秀海報論文獎」，將於學術研討會閉幕式中頒獎表揚。</text:p>
      <text:p text:style-name="P136">拾伍、聯絡方式︰</text:p>
      <text:p text:style-name="P137">一、聯絡人︰徐瑞良老師</text:p>
      <text:p text:style-name="P138">二、聯絡電話︰07-7358800轉6102</text:p>
      <text:p text:style-name="P139">拾陸、附<text:s/>則︰</text:p>
      <text:p text:style-name="P140">一、因故無法參加者，請於研討會開始十四天以前通知本會辦理退費事宜，否則概不退費。</text:p>
      <text:p text:style-name="P141">二、投稿者經審查後概不退費。</text:p>
      <text:p text:style-name="P142">三、研討會當天提供茶點與午餐飯盒。</text:p>
      <text:p text:style-name="P143"><text:span text:style-name="T144">四、凡個別報名繳費後</text:span><text:span text:style-name="T145">，</text:span><text:span text:style-name="T146">全程參與研討會者，核發研習證明；發表者，核發發表證明。</text:span></text:p>
      <text:p text:style-name="P147">【稿件相關截止時程】</text:p>
      <text:p text:style-name="P148">摘要投稿截止日期：2019年11月15日(星期五)</text:p>
      <text:p text:style-name="P149">註冊報名截止日期：2019年11月22日(星期五)</text:p>
      <text:p text:style-name="P150">論文錄取通知日期：2019年11月22日(星期五)</text:p>
      <text:p text:style-name="Standard"><text:span text:style-name="T151">研討會線上報名投稿網址：</text:span><text:span text:style-name="T152"><text:s/></text:span><text:a xlink:href="https://goo.gl/u0cz6b" office:target-frame-name="_top" xlink:show="replace"><text:span text:style-name="T153">https://goo.gl/u0cz6b</text:span></text:a></text:p>
      <text:p text:style-name="P154">並請各位投稿者完成線上投稿後，也請將紙本報名投稿文件，連同匯票一併寄回本系。</text:p>
      <text:soft-page-break/>
      <text:p text:style-name="P155">附件一</text:p>
      <text:p text:style-name="P156">日程表</text:p>
      <text:p text:style-name="P157">2019年休閒與運動產業創新管理學術研討會日程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日期</text:p>
          </table:table-cell>
          <table:table-cell table:style-name="TableCell167" table:number-columns-spanned="4">
            <text:p text:style-name="P168"><text:span text:style-name="T169">2019</text:span><text:span text:style-name="T170">年</text:span><text:span text:style-name="T171">12</text:span><text:span text:style-name="T172">月</text:span><text:span text:style-name="T173">6</text:span><text:span text:style-name="T174">日</text:span><text:span text:style-name="T175">(</text:span><text:span text:style-name="T176">星期五</text:span><text:span text:style-name="T177">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<draw:connector draw:type="line" svg:x1="0.00354in" svg:y1="0.0063in" svg:x2="0.82229in" svg:y2="0.45144in" draw:z-index="251658240" draw:id="id1" draw:style-name="a1" draw:name="__TH_L20" text:anchor-type="paragraph"><svg:title/><svg:desc/></draw:connector></text:span><text:span text:style-name="T182"><text:s text:c="5"/></text:span><text:span text:style-name="T183">類別</text:span></text:p>
            <text:p text:style-name="P184">時間</text:p>
          </table:table-cell>
          <table:table-cell table:style-name="TableCell185">
            <text:p text:style-name="P186">主題</text:p>
          </table:table-cell>
          <table:table-cell table:style-name="TableCell187">
            <text:p text:style-name="P188">主講人</text:p>
          </table:table-cell>
          <table:table-cell table:style-name="TableCell189">
            <text:p text:style-name="P190">主持人</text:p>
          </table:table-cell>
          <table:table-cell table:style-name="TableCell191">
            <text:p text:style-name="P192">地點</text:p>
          </table:table-cell>
        </table:table-row>
        <table:table-row table:style-name="TableRow193">
          <table:table-cell table:style-name="TableCell194">
            <text:p text:style-name="P195">08：30</text:p>
            <text:p text:style-name="P196">|</text:p>
            <text:p text:style-name="P197">09：00</text:p>
          </table:table-cell>
          <table:table-cell table:style-name="TableCell198" table:number-columns-spanned="3">
            <text:p text:style-name="P199">報到</text:p>
          </table:table-cell>
          <table:covered-table-cell/>
          <table:covered-table-cell/>
          <table:table-cell table:style-name="TableCell200">
            <text:p text:style-name="P201">正修科技大學</text:p>
            <text:p text:style-name="P202">生活創意大樓</text:p>
            <text:p text:style-name="P203">1樓玄關</text:p>
          </table:table-cell>
        </table:table-row>
        <table:table-row table:style-name="TableRow204">
          <table:table-cell table:style-name="TableCell205">
            <text:p text:style-name="P206">09：00</text:p>
            <text:p text:style-name="P207">|</text:p>
            <text:p text:style-name="P208">09：10</text:p>
          </table:table-cell>
          <table:table-cell table:style-name="TableCell209">
            <text:p text:style-name="P210">開幕典禮</text:p>
          </table:table-cell>
          <table:table-cell table:style-name="TableCell211" table:number-columns-spanned="2">
            <text:p text:style-name="P212">生活創意學院</text:p>
            <text:p text:style-name="P213">許清雲院長</text:p>
          </table:table-cell>
          <table:covered-table-cell/>
          <table:table-cell table:style-name="TableCell214">
            <text:p text:style-name="P215">生活創意大樓</text:p>
            <text:p text:style-name="P216">1樓演講廳</text:p>
          </table:table-cell>
        </table:table-row>
        <table:table-row table:style-name="TableRow217">
          <table:table-cell table:style-name="TableCell218">
            <text:p text:style-name="P219">09：10</text:p>
            <text:p text:style-name="P220">|</text:p>
            <text:p text:style-name="P221">10：10</text:p>
          </table:table-cell>
          <table:table-cell table:style-name="TableCell222">
            <text:p text:style-name="P223">專題演講一</text:p>
          </table:table-cell>
          <table:table-cell table:style-name="TableCell224">
            <text:p text:style-name="P225">待聘</text:p>
          </table:table-cell>
          <table:table-cell table:style-name="TableCell226">
            <text:p text:style-name="P227">生活創意學院</text:p>
            <text:p text:style-name="P228">許清雲<text:s/>院長</text:p>
          </table:table-cell>
          <table:table-cell table:style-name="TableCell229">
            <text:p text:style-name="P230">生活創意大樓</text:p>
            <text:p text:style-name="P231">1樓演講廳</text:p>
          </table:table-cell>
        </table:table-row>
        <table:table-row table:style-name="TableRow232">
          <table:table-cell table:style-name="TableCell233">
            <text:p text:style-name="P234">10：10</text:p>
            <text:p text:style-name="P235">|</text:p>
            <text:p text:style-name="P236">10：40</text:p>
          </table:table-cell>
          <table:table-cell table:style-name="TableCell237" table:number-columns-spanned="3">
            <text:p text:style-name="P238">茶敘時間</text:p>
          </table:table-cell>
          <table:covered-table-cell/>
          <table:covered-table-cell/>
          <table:table-cell table:style-name="TableCell239">
            <text:p text:style-name="P240">生活創意大樓</text:p>
            <text:p text:style-name="P241">1樓<text:s/>走廊</text:p>
          </table:table-cell>
        </table:table-row>
        <table:table-row table:style-name="TableRow242">
          <table:table-cell table:style-name="TableCell243">
            <text:p text:style-name="P244">10：40</text:p>
            <text:p text:style-name="P245">|</text:p>
            <text:p text:style-name="P246">11：40</text:p>
          </table:table-cell>
          <table:table-cell table:style-name="TableCell247">
            <text:p text:style-name="P248">專題演講二</text:p>
          </table:table-cell>
          <table:table-cell table:style-name="TableCell249">
            <text:p text:style-name="P250">待聘</text:p>
          </table:table-cell>
          <table:table-cell table:style-name="TableCell251">
            <text:p text:style-name="P252">休閒與運動管理系</text:p>
            <text:p text:style-name="P253">顏克典<text:s/>主任</text:p>
          </table:table-cell>
          <table:table-cell table:style-name="TableCell254">
            <text:p text:style-name="P255">生活創意大樓</text:p>
            <text:p text:style-name="P256">1樓演講廳</text:p>
          </table:table-cell>
        </table:table-row>
        <table:table-row table:style-name="TableRow257">
          <table:table-cell table:style-name="TableCell258">
            <text:p text:style-name="P259">11：40</text:p>
            <text:p text:style-name="P260">|</text:p>
            <text:p text:style-name="P261">13：00</text:p>
          </table:table-cell>
          <table:table-cell table:style-name="TableCell262" table:number-columns-spanned="3">
            <text:p text:style-name="P263">午餐</text:p>
          </table:table-cell>
          <table:covered-table-cell/>
          <table:covered-table-cell/>
          <table:table-cell table:style-name="TableCell264">
            <text:p text:style-name="P265">生創大樓</text:p>
            <text:p text:style-name="P266">B2教室</text:p>
          </table:table-cell>
        </table:table-row>
        <table:table-row table:style-name="TableRow267">
          <table:table-cell table:style-name="TableCell268">
            <text:p text:style-name="P269">13：00</text:p>
            <text:p text:style-name="P270">|</text:p>
            <text:p text:style-name="P271">14：00</text:p>
          </table:table-cell>
          <table:table-cell table:style-name="TableCell272" table:number-columns-spanned="3">
            <text:p text:style-name="P273">海報論文發表</text:p>
            <text:p text:style-name="P274">(遴選四位優秀發表獎)</text:p>
          </table:table-cell>
          <table:covered-table-cell/>
          <table:covered-table-cell/>
          <table:table-cell table:style-name="TableCell275">
            <text:p text:style-name="P276">生活創意大樓</text:p>
            <text:p text:style-name="P277">1樓<text:s/>走廊</text:p>
          </table:table-cell>
        </table:table-row>
        <table:table-row table:style-name="TableRow278">
          <table:table-cell table:style-name="TableCell279">
            <text:p text:style-name="P280">14：00</text:p>
            <text:p text:style-name="P281">|</text:p>
            <text:p text:style-name="P282">16：00</text:p>
          </table:table-cell>
          <table:table-cell table:style-name="TableCell283" table:number-columns-spanned="2">
            <text:p text:style-name="P284">口頭論文發表一</text:p>
            <text:p text:style-name="P285">(各場次遴選一位優秀發表獎)</text:p>
          </table:table-cell>
          <table:covered-table-cell/>
          <table:table-cell table:style-name="TableCell286">
            <text:p text:style-name="P287">A場地</text:p>
            <text:p text:style-name="P288">B場地</text:p>
            <text:p text:style-name="P289"/>
          </table:table-cell>
          <table:table-cell table:style-name="TableCell290">
            <text:p text:style-name="P291">A場地</text:p>
            <text:p text:style-name="P292">27-0101視聽教室</text:p>
            <text:p text:style-name="P293">B場地</text:p>
            <text:p text:style-name="P294">27-0106視聽教室</text:p>
          </table:table-cell>
        </table:table-row>
        <table:table-row table:style-name="TableRow295">
          <table:table-cell table:style-name="TableCell296">
            <text:p text:style-name="P297">16：00</text:p>
            <text:p text:style-name="P298">|</text:p>
            <text:p text:style-name="P299">16：30</text:p>
          </table:table-cell>
          <table:table-cell table:style-name="TableCell300" table:number-columns-spanned="2">
            <text:p text:style-name="P301">閉幕典禮及頒獎</text:p>
          </table:table-cell>
          <table:covered-table-cell/>
          <table:table-cell table:style-name="TableCell302">
            <text:p text:style-name="P303">顏克典主任</text:p>
            <text:p text:style-name="P304">休閒與運動管理系</text:p>
          </table:table-cell>
          <table:table-cell table:style-name="TableCell305">
            <text:p text:style-name="P306">生活創意大樓</text:p>
            <text:p text:style-name="P307">1樓演講廳</text:p>
          </table:table-cell>
        </table:table-row>
      </table:table>
      <text:p text:style-name="P308"/>
      <text:soft-page-break/>
      <text:p text:style-name="P309">附件二</text:p>
      <text:p text:style-name="P310">2019年休閒與運動產業創新管理學術研討會</text:p>
      <text:p text:style-name="P311">論文發表報名表</text:p>
      <text:p text:style-name="P312"><text:s/>編號：_________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姓<text:s text:c="4"/>名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性<text:s text:c="3"/>別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身分證字號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論文題目</text:p>
          </table:table-cell>
          <table:table-cell table:style-name="TableCell339" table:number-columns-spanned="7"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出生年月</text:p>
          </table:table-cell>
          <table:table-cell table:style-name="TableCell346" table:number-columns-spanned="7">
            <text:p text:style-name="P347">　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通訊地址</text:p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聯絡電話</text:p>
          </table:table-cell>
          <table:table-cell table:style-name="TableCell356" table:number-columns-spanned="7">
            <text:p text:style-name="P357">（公）　　　　　　　　　（宅）</text:p>
            <text:p text:style-name="P358"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服務單位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>職稱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發表類型</text:p>
          </table:table-cell>
          <table:table-cell table:style-name="TableCell371" table:number-columns-spanned="7">
            <text:p text:style-name="P372">□<text:s/>海報發表<text:s text:c="6"/>□<text:s/>口頭發表</text:p>
            <text:p text:style-name="P373">□<text:s/>第二以後作者<text:s text:c="2"/>□<text:s/>僅參加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飲<text:s text:c="4"/>食</text:p>
          </table:table-cell>
          <table:table-cell table:style-name="TableCell377" table:number-rows-spanned="2">
            <text:p text:style-name="P378">□<text:s/>素<text:s/>食　<text:s/>□<text:s/>葷<text:s/>食</text:p>
          </table:table-cell>
          <table:table-cell table:style-name="TableCell379" table:number-columns-spanned="3">
            <text:p text:style-name="P380">匯票號碼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" table:number-columns-spanned="3">
            <text:p text:style-name="P385">金額</text:p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注意事項</text:p>
          </table:table-cell>
          <table:table-cell table:style-name="TableCell391" table:number-columns-spanned="7">
            <text:p text:style-name="P392"><text:span text:style-name="T393">一律採線上填表通訊報名，線上填表後請將報名表、摘要表</text:span><text:span text:style-name="T394">(</text:span><text:span text:style-name="T395">僅參加或第二以後作者免</text:span><text:span text:style-name="T396">)</text:span><text:span text:style-name="T397">、報名費（</text:span><text:span text:style-name="T398">匯票抬頭註明</text:span><text:span text:style-name="T399">"</text:span><text:span text:style-name="T400">正修學校財團法人正修科技大學</text:span><text:span text:style-name="T401">"</text:span><text:span text:style-name="T402">）寄至：正修科技大學休閒與運動管理系</text:span><text:span text:style-name="T403">(83347<text:s/></text:span><text:span text:style-name="T404">高雄市鳥松區澄清路</text:span><text:span text:style-name="T405">840</text:span><text:span text:style-name="T406">號</text:span><text:span text:style-name="T407">)</text:span><text:span text:style-name="T408">徐瑞良先生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soft-page-break/>
      <text:p text:style-name="P410">附件三</text:p>
      <text:p text:style-name="P411">摘要範例表</text:p>
      <text:p text:style-name="P412">□<text:s/>海報發表<text:s text:c="6"/>□<text:s/>口頭發表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中文題目(16點，標楷體)</text:p>
            <text:p text:style-name="P418">英文題目(16點，Times New Roman，粗體)</text:p>
          </table:table-cell>
        </table:table-row>
        <table:table-row table:style-name="TableRow419">
          <table:table-cell table:style-name="TableCell420">
            <text:p text:style-name="P421">中文第一作者姓名*<text:s/>中文第二作者姓名** <text:s/>(14點，標楷體）</text:p>
            <text:p text:style-name="P422">英文第一作者姓名*<text:s/>英文第二作者姓名** <text:s/>(14點，Times New Roman）</text:p>
          </table:table-cell>
        </table:table-row>
        <table:table-row table:style-name="TableRow423">
          <table:table-cell table:style-name="TableCell424">
            <text:p text:style-name="P425">摘要(14點，粗體，標楷體)</text:p>
            <text:p text:style-name="P426">內文(12點，標楷體)</text:p>
            <text:p text:style-name="P427">摘要必須回應出完整的論文，內容應包括︰目的(Purpose)、方法(Methods)、結果(Results)、結論(Conclusion)，以300-500字為限，一段式呈現。</text:p>
            <text:p text:style-name="P428"/>
          </table:table-cell>
        </table:table-row>
        <table:table-row table:style-name="TableRow429">
          <table:table-cell table:style-name="TableCell430">
            <text:p text:style-name="P431">中英文關鍵詞(12，粗體)</text:p>
            <text:p text:style-name="P432">5個以內</text:p>
          </table:table-cell>
        </table:table-row>
        <table:table-row table:style-name="TableRow433">
          <table:table-cell table:style-name="TableCell434">
            <text:p text:style-name="P435">作者任職單位與職稱：</text:p>
            <text:p text:style-name="P436">連絡方式：(通訊地址、電話、EMAIL)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Lucida Sans" svg:font-family="Lucida Sans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Helvetica" svg:font-family="Helvetica" style:font-family-generic="system" style:font-pitch="variable" svg:panose-1="2 11 5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widows="0" fo:orphans="0"/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ource6" style:display-name="source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3399CC" fo:font-size="9.5pt" style:font-size-asian="9.5pt" style:font-size-complex="9.5pt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運動健康與休閒學術研討會</dc:title>
    <meta:initial-creator>TIGER-XP</meta:initial-creator>
    <dc:creator>C407-A</dc:creator>
    <meta:creation-date>2019-10-24T03:47:00Z</meta:creation-date>
    <dc:date>2019-10-24T03:47:00Z</dc:date>
    <meta:print-date>2019-10-18T04:1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515" meta:character-count="3447" meta:row-count="24" meta:non-whitespace-character-count="2938"/>
  </office:meta>
</office:document-meta>
</file>