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89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201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32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694in" style:use-optimal-column-width="false"/>
    </style:style>
    <style:style style:name="Table13" style:family="table">
      <style:table-properties style:width="6.6902in" fo:margin-left="0in" table:align="center"/>
    </style:style>
    <style:style style:name="TableRow21" style:family="table-row">
      <style:table-row-properties style:min-row-height="0.5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416in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435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52in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52in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1666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4354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 fo:letter-spacing="0.0833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435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052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0.052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0.1666in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354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fo:letter-spacing="0.0833in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35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0.052in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letter-spacing="0.1666in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435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565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letter-spacing="0.0833in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letter-spacing="0.052in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5069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52in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480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letter-spacing="0.052i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letter-spacing="0.052in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indent="0.0833in"/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left="0.4465in" fo:text-indent="-0.4465in">
        <style:tab-stops/>
      </style:paragraph-properties>
    </style:style>
    <style:style style:name="P162" style:parent-style-name="內文" style:family="paragraph">
      <style:paragraph-properties fo:widows="2" fo:orphans="2" fo:break-before="page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P1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olumn167" style:family="table-column">
      <style:table-column-properties style:column-width="6.6902in"/>
    </style:style>
    <style:style style:name="Table166" style:family="table">
      <style:table-properties style:width="6.6902in" fo:margin-left="0in" table:align="left"/>
    </style:style>
    <style:style style:name="TableRow168" style:family="table-row">
      <style:table-row-properties style:min-row-height="0.581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line-height="0.2361in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Row172" style:family="table-row">
      <style:table-row-properties style:min-row-height="5.204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2361in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widows="2" fo:orphans="2" style:snap-to-layout-grid="false" fo:text-align="justify" fo:line-height="0.2361in" fo:text-indent="0.3333in"/>
      <style:text-properties style:font-name-asian="標楷體" fo:color="#000000" style:letter-kerning="false"/>
    </style:style>
    <style:style style:name="TableRow182" style:family="table-row">
      <style:table-row-properties style:min-row-height="0.47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line-height="0.2361in"/>
      <style:text-properties style:font-name-asian="標楷體" style:letter-kerning="false"/>
    </style:style>
    <style:style style:name="P185" style:parent-style-name="內文" style:family="paragraph">
      <style:paragraph-properties fo:widows="2" fo:orphans="2" style:snap-to-layout-grid="false" fo:line-height="0.2361in"/>
      <style:text-properties style:font-name-asian="標楷體" fo:color="#000000" style:letter-kerning="false"/>
    </style:style>
    <style:style style:name="TableRow186" style:family="table-row">
      <style:table-row-properties style:min-row-height="0.788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361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附件一</text:p>
      <text:p text:style-name="P2">國立空中大學<text:s/>社會科學系</text:p>
      <text:p text:style-name="P3"/>
      <text:p text:style-name="P4"><text:span text:style-name="T5">2020</text:span><text:span text:style-name="T6">社</text:span><text:span text:style-name="T7">會變遷與當代議題國際學術研討會</text:span></text:p>
      <text:p text:style-name="P8"><text:span text:style-name="T9">子題：（</text:span><text:span text:style-name="T10"><text:s text:c="15"/></text:span><text:span text:style-name="T11">）</text:span></text:p>
      <text:p text:style-name="P12">投稿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論文名</text:span><text:span text:style-name="T25">稱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第</text:span><text:span text:style-name="T32">一</text:span></text:p>
            <text:p text:style-name="P33"><text:span text:style-name="T34">作</text:span><text:span text:style-name="T35">者</text:span></text:p>
          </table:table-cell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任職機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第</text:span><text:span text:style-name="T60">二</text:span></text:p>
            <text:p text:style-name="P61"><text:span text:style-name="T62">作</text:span><text:span text:style-name="T63">者</text:span></text:p>
          </table:table-cell>
          <table:table-cell table:style-name="TableCell64">
            <text:p text:style-name="P65"><text:span text:style-name="T66">姓</text:span><text:span text:style-name="T67">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任職機構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單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第</text:span><text:span text:style-name="T88">三</text:span></text:p>
            <text:p text:style-name="P89"><text:span text:style-name="T90">作</text:span><text:span text:style-name="T91">者</text:span></text:p>
          </table:table-cell>
          <table:table-cell table:style-name="TableCell92">
            <text:p text:style-name="P93"><text:span text:style-name="T94">姓</text:span><text:span text:style-name="T95">名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任職機構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單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聯絡人</text:p>
            <text:p text:style-name="P115"><text:span text:style-name="T116">姓</text:span><text:span text:style-name="T117">名</text:span>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><text:span text:style-name="T122">電</text:span><text:span text:style-name="T123">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傳</text:span><text:span text:style-name="T132">真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通訊處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作</text:span><text:span text:style-name="T149">者</text:span></text:p>
            <text:p text:style-name="P150"><text:span text:style-name="T151">聲</text:span><text:span text:style-name="T152">明</text:span></text:p>
          </table:table-cell>
          <table:table-cell table:style-name="TableCell153" table:number-columns-spanned="6">
            <text:p text:style-name="P154">本篇著作未曾以任何方式出版或發行，且無一稿多投之情況，若有違反著作權法或引起版權糾紛，本人願負一切法律責任。</text:p>
            <text:p text:style-name="P155"/>
            <text:p text:style-name="P156"/>
            <text:p text:style-name="P157">─────── <text:s text:c="10"/>───────</text:p>
            <text:p text:style-name="P158">（第一作者簽名）<text:s text:c="15"/>（其他相關人簽名）</text:p>
            <text:p text:style-name="P159">日期：<text:s text:c="4"/>年<text:s text:c="4"/>月<text:s text:c="4"/>日　　　　　　日期：　　年　　月　　日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>附件二</text:p>
      <text:p text:style-name="P164">投稿論文提要表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論文名稱：</text:span></text:p>
          </table:table-cell>
        </table:table-row>
        <table:table-row table:style-name="TableRow172">
          <table:table-cell table:style-name="TableCell173">
            <text:p text:style-name="P174"><text:span text:style-name="T175">中文提要：（</text:span><text:span text:style-name="T176">約</text:span><text:span text:style-name="T177">500-800</text:span><text:span text:style-name="T178">字，請勿超過</text:span><text:span text:style-name="T179">800</text:span><text:span text:style-name="T180">字）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關鍵詞：（約3-5個）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註：</text:span><text:span text:style-name="T190">1.</text:span><text:span text:style-name="T191">相關時程：</text:span></text:p>
            <text:p text:style-name="P192"><text:s text:c="3"/>（1）摘要繳送截止日期：108年12月31日（二）。</text:p>
            <text:p text:style-name="P193"><text:s text:c="3"/>（2）摘要接受通知日期：109年1月17日（五）。</text:p>
            <text:p text:style-name="P194"><text:s text:c="3"/>（3）論文全文繳送日期：109年2月28日（五）。</text:p>
            <text:p text:style-name="P195"><text:s text:c="3"/>（4）論文全文接受通知日期：109年3月13日（五）。</text:p>
            <text:p text:style-name="P196"><text:span text:style-name="T197"><text:s text:c="5"/></text:span><text:span text:style-name="T198">（</text:span><text:span text:style-name="T199">5</text:span><text:span text:style-name="T200">）研討會舉辦日期：</text:span><text:span text:style-name="T201">109</text:span><text:span text:style-name="T202">年</text:span><text:span text:style-name="T203">4</text:span><text:span text:style-name="T204">月</text:span><text:span text:style-name="T205">7</text:span><text:span text:style-name="T206">日（二）。</text:span></text:p>
            <text:p text:style-name="P207"><text:span text:style-name="T208"><text:s text:c="4"/>2.</text:span><text:span text:style-name="T209">投稿方式：投稿者請填寫「投稿申請表」與「投稿論文提要表」</text:span><text:span text:style-name="T210">，</text:span><text:span text:style-name="T211">將此二件電子檔，逕寄至空大社科系信箱</text:span><text:s/><text:span text:style-name="T212">social@mail.nou.edu.tw</text:span><text:span text:style-name="T213">。寄出後請務必來電確認本系有無收到，本系電話</text:span>（<text:span text:style-name="T214">02</text:span><text:span text:style-name="T215">）</text:span><text:span text:style-name="T216">2282-9355</text:span><text:span text:style-name="T217">分機</text:span><text:span text:style-name="T218">7251</text:span><text:span text:style-name="T219">、</text:span><text:span text:style-name="T220">7229</text:span><text:span text:style-name="T221">。</text:span></text:p>
            <text:p text:style-name="P222"><text:span text:style-name="T223"><text:s text:c="4"/>3.</text:span><text:span text:style-name="T224">發表方式：與會口頭及簡報發表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C407-A</dc:creator>
    <meta:creation-date>2019-10-24T02:30:00Z</meta:creation-date>
    <dc:date>2019-10-24T02:30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